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1.508cm"/>
    </style:style>
    <style:style style:name="表格1.H" style:family="table-column">
      <style:table-column-properties style:column-width="3.07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3.5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482cm" fo:margin-right="1.482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font-size="13pt" style:font-size-asian="13pt"/>
    </style:style>
    <style:style style:name="P7" style:family="paragraph" style:parent-style-name="Standard">
      <style:paragraph-properties fo:margin-left="0.247cm" fo:margin-right="0.247cm" fo:text-align="end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font-size="13pt" style:font-size-asian="13pt"/>
    </style:style>
    <style:style style:name="P10" style:family="paragraph" style:parent-style-name="Standard">
      <style:paragraph-properties fo:margin-left="0.247cm" fo:margin-right="0.247cm" fo:text-align="justify" style:justify-single-word="false" fo:text-indent="0cm" style:auto-text-indent="false" style:snap-to-layout-grid="false"/>
      <style:text-properties fo:font-size="13pt" style:font-size-asian="13pt"/>
    </style:style>
    <style:style style:name="P11" style:family="paragraph" style:parent-style-name="Standard">
      <style:paragraph-properties fo:margin-left="0.247cm" fo:margin-right="0.247cm" fo:margin-top="0cm" fo:margin-bottom="0.318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.247cm" fo:margin-right="0.247cm" fo:margin-top="0.318cm" fo:margin-bottom="0.318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top="0.318cm" fo:margin-bottom="0cm" loext:contextual-spacing="false"/>
      <style:text-properties fo:font-size="13pt" style:font-size-asian="13pt"/>
    </style:style>
    <style:style style:name="P15" style:family="paragraph" style:parent-style-name="Text_20_body">
      <loext:graphic-properties draw:fill="none"/>
      <style:paragraph-properties fo:margin-left="1.7cm" fo:margin-right="0cm" fo:margin-top="0.3cm" fo:margin-bottom="0cm" loext:contextual-spacing="false" fo:line-height="120%" fo:text-align="justify" style:justify-single-word="false" fo:orphans="0" fo:widows="0" fo:text-indent="-1.3cm" style:auto-text-indent="false" fo:background-color="transparent" style:writing-mode="lr-tb"/>
      <style:text-properties officeooo:paragraph-rsid="0007a82e"/>
    </style:style>
    <style:style style:name="P16" style:family="paragraph" style:parent-style-name="Text_20_body">
      <loext:graphic-properties draw:fill="none"/>
      <style:paragraph-properties fo:margin-left="1.7cm" fo:margin-right="0cm" fo:margin-top="0.3cm" fo:margin-bottom="0cm" loext:contextual-spacing="false" fo:line-height="120%" fo:orphans="0" fo:widows="0" fo:text-indent="-1.3cm" style:auto-text-indent="false" fo:background-color="transparent" style:writing-mode="lr-tb"/>
      <style:text-properties officeooo:paragraph-rsid="0007a82e"/>
    </style:style>
    <style:style style:name="P17" style:family="paragraph" style:parent-style-name="Standard" style:master-page-name="Standard">
      <style:paragraph-properties fo:margin-left="0.988cm" fo:margin-right="0.988cm" fo:text-align="center" style:justify-single-word="false" fo:text-indent="0cm" style:auto-text-indent="false" style:page-number="auto" style:snap-to-layout-grid="false"/>
    </style:style>
    <style:style style:name="P18" style:family="paragraph" style:parent-style-name="Text_20_body">
      <loext:graphic-properties draw:fill="none"/>
      <style:paragraph-properties fo:margin-left="0.4cm" fo:margin-right="0.4cm" fo:margin-top="0.3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officeooo:rsid="0007a82e" officeooo:paragraph-rsid="0007a82e" style:font-size-asian="13pt" style:language-asian="en" style:country-asian="US"/>
    </style:style>
    <style:style style:name="T1" style:family="text">
      <style:text-properties fo:font-size="16pt" fo:letter-spacing="0.035cm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text-underline-style="solid" style:text-underline-width="auto" style:text-underline-color="font-color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size-asian="13pt"/>
    </style:style>
    <style:style style:name="T10" style:family="text">
      <style:text-properties style:font-name="標楷體" fo:font-size="13pt" style:font-size-asian="13pt"/>
    </style:style>
    <style:style style:name="T11" style:family="text">
      <style:text-properties style:font-size-asian="13pt"/>
    </style:style>
    <style:style style:name="T12" style:family="text">
      <style:text-properties style:font-size-asian="13pt" style:language-asian="en" style:country-asian="US"/>
    </style:style>
    <style:style style:name="T13" style:family="text">
      <style:text-properties officeooo:rsid="0007a82e" style:font-size-asian="13pt" style:language-asian="en" style:country-asian="US"/>
    </style:style>
    <style:style style:name="T14" style:family="text">
      <style:text-properties officeooo:rsid="0005e0bb" style:font-size-asian="13pt"/>
    </style:style>
    <style:style style:name="T15" style:family="text">
      <style:text-properties officeooo:rsid="0007a82e" style:font-size-asian="13pt"/>
    </style:style>
    <style:style style:name="T16" style:family="text">
      <style:text-properties officeooo:rsid="0007a82e" style:font-size-asian="13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朝陽科技大學資訊學</text:span><text:span text:style-name="T2">院</text:span></text:p>
      <text:p text:style-name="P4">專任教師減授鐘點申請表</text:p>
      <text:p text:style-name="P7"/>
      <text:p text:style-name="P11"><text:span text:style-name="T3">填表日期：</text:span><text:span text:style-name="T4">　　</text:span><text:span text:style-name="T3">年</text:span><text:span text:style-name="T4">　　</text:span><text:span text:style-name="T3">月</text:span><text:span text:style-name="T4">　　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 table:number-columns-repeated="2"/>
        <table:table-column table:style-name="表格1.B" table:number-columns-repeated="2"/>
        <table:table-column table:style-name="表格1.H"/>
        <table:table-row table:style-name="表格1.1">
          <table:table-cell table:style-name="表格1.A1" office:value-type="string">
            <text:p text:style-name="P5">申請人</text:p>
            <text:p text:style-name="P5">姓<text:span text:style-name="T5"> <text:s/></text:span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職<text:span text:style-name="T5"> <text:s text:c="3"/></text:span>別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系<text:span text:style-name="T5"> <text:s text:c="3"/></text:span>別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2" table:number-columns-spanned="4" office:value-type="string">
            <text:p text:style-name="P1">機關／期刊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1">擔任職務</text:p>
          </table:table-cell>
          <table:table-cell table:style-name="表格1.F2" table:number-columns-spanned="3" office:value-type="string">
            <text:p text:style-name="P1">起迄時間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  <table:table-cell table:style-name="表格1.F2" table:number-columns-spanned="3" office:value-type="string">
            <text:p text:style-name="P3"><text:span text:style-name="T9">　</text:span><text:span text:style-name="T10">年</text:span><text:span text:style-name="T9">　</text:span><text:span text:style-name="T10">月起至</text:span><text:span text:style-name="T9">　</text:span><text:span text:style-name="T10">年</text:span><text:span text:style-name="T9">　</text:span><text:span text:style-name="T10">月止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  <table:table-cell table:style-name="表格1.F2" table:number-columns-spanned="3" office:value-type="string">
            <text:p text:style-name="P3"><text:span text:style-name="T9">　</text:span><text:span text:style-name="T10">年</text:span><text:span text:style-name="T9">　</text:span><text:span text:style-name="T10">月起至</text:span><text:span text:style-name="T9">　</text:span><text:span text:style-name="T10">年</text:span><text:span text:style-name="T9">　</text:span><text:span text:style-name="T10">月止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  <table:table-cell table:style-name="表格1.F2" table:number-columns-spanned="3" office:value-type="string">
            <text:p text:style-name="P3"><text:span text:style-name="T9">　</text:span><text:span text:style-name="T10">年</text:span><text:span text:style-name="T9">　</text:span><text:span text:style-name="T10">月起至</text:span><text:span text:style-name="T9">　</text:span><text:span text:style-name="T10">年</text:span><text:span text:style-name="T9">　</text:span><text:span text:style-name="T10">月止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8">本校專任教師在前一年度有發表Scopus論文，且當學期具本校名義擔任學術期刊或學術團體職務，則當學期每週核減授課鐘點數如下：</text:p>
            <text:p text:style-name="P15"><text:span text:style-name="T12">□一、</text:span><text:span text:style-name="T14">擔任收錄於以下資料庫之國際學術期刊主編（Editor-In-Chief），包括：SCI、SCIE、SSCI、A&amp;HCI、Scopus SJR≦75%；或知名國際學術團體理事長，核減授課鐘點數4小時。</text:span></text:p>
            <text:p text:style-name="P16"><text:span text:style-name="T12">□二、</text:span><text:span text:style-name="T14">擔任國際學術期刊編審（Editor）或知名國際學術團體（出版學術期刊或連續辦理學術研討會活動）理監事，核減授課鐘點數1-2小時。</text:span></text:p>
            <text:p text:style-name="P16"><text:span text:style-name="T12">□三、</text:span><text:span text:style-name="T14"><text:tab/>擔任科技部獎勵優良學術期刊主編，核減授課鐘點數2小時。</text:span></text:p>
            <text:p text:style-name="P16"><text:span text:style-name="T12">□四、</text:span><text:span text:style-name="T15">擔任科技部優良學術期刊編審，核減授課鐘點數0.25小時。</text:span></text:p>
            <text:p text:style-name="P16"><text:span text:style-name="T12">□五、</text:span><text:span text:style-name="T13">擔任國內正式立案並有出刊學術期刊或近3年連續出版年度研討會論文</text:span><text:span text:style-name="T16">輯</text:span><text:span text:style-name="T13">之學術團體理事長或正擔任該學術團體創會第1任理事長，核減授課鐘點數2小時。</text:span></text:p>
            <text:p text:style-name="P12"><text:span text:style-name="T6">申請於</text:span><text:span text:style-name="T8"> <text:s text:c="5"/></text:span><text:span text:style-name="T6">學年度第</text:span><text:span text:style-name="T8"> <text:s text:c="6"/></text:span><text:span text:style-name="T6">學期減授時數：</text:span><text:span text:style-name="T7">　　　　　</text:span><text:span text:style-name="T6">小時／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申請人簽章</text:p>
          </table:table-cell>
          <table:covered-table-cell/>
          <table:table-cell table:style-name="表格1.E2" table:number-columns-spanned="2" office:value-type="string">
            <text:p text:style-name="P13">系主任初審簽章</text:p>
          </table:table-cell>
          <table:covered-table-cell/>
          <table:table-cell table:style-name="表格1.E2" table:number-columns-spanned="2" office:value-type="string">
            <text:p text:style-name="P13">院教評會議審查意見</text:p>
          </table:table-cell>
          <table:covered-table-cell/>
          <table:table-cell table:style-name="表格1.F2" table:number-columns-spanned="2" office:value-type="string">
            <text:p text:style-name="P8">院長簽章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G8" table:number-columns-spanned="2" office:value-type="string">
            <text:p text:style-name="P9"/>
          </table:table-cell>
          <table:covered-table-cell/>
        </table:table-row>
      </table:table>
      <text:p text:style-name="P14">備註：請檢附相關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keep-with-next="always" style:snap-to-layout-grid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weight="bold" style:letter-kerning="tru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2" style:family="paragraph" style:parent-style-name="Heading_20_1" style:next-style-name="樣式1" style:default-outline-level="" style:list-style-name="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樣式3" style:family="paragraph" style:parent-style-name="Standard" style:next-style-name="Heading_20_4">
      <style:paragraph-properties fo:margin-left="0cm" fo:margin-right="0cm" fo:margin-top="0.635cm" fo:margin-bottom="0cm" loext:contextual-spacing="false" fo:text-indent="0.954cm" style:auto-text-indent="false"/>
      <style:text-properties fo:font-weight="bold" style:letter-kerning="true" style:font-weight-asian="bold"/>
    </style:style>
    <style:style style:name="標題5" style:family="paragraph" style:parent-style-name="Heading_20_5" style:default-outline-level="" style:list-style-name="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2" style:family="paragraph" style:parent-style-name="Heading_20_2" style:default-outline-level="" style:list-style-name="">
      <style:paragraph-properties style:line-height-at-least="0.423cm" style:snap-to-layout-grid="false"/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 style:font-size-complex="10pt"/>
    </style:style>
    <style:style style:name="樣式_20_標題_20_3_20__2b__20__28_符號_29__20_標楷體" style:display-name="樣式 標題 3 + (符號) 標楷體" style:family="paragraph" style:parent-style-name="Heading_20_3" style:default-outline-level="" style:list-style-name="">
      <style:paragraph-properties fo:margin-left="0cm" fo:margin-right="0cm" fo:margin-top="0cm" fo:margin-bottom="0cm" loext:contextual-spacing="false" style:line-height-at-least="0.42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fo:font-size="12pt" style:font-name-asian="標楷體" style:font-family-asian="標楷體" style:font-family-generic-asian="scri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ize="12pt" style:letter-kerning="true" style:font-name-asian="標楷體" style:font-family-asian="標楷體" style:font-family-generic-asian="script" style:font-size-asian="12pt"/>
    </style:style>
    <style:style style:name="WW8Num3z2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3z2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</dc:title>
    <meta:initial-creator>DUDU</meta:initial-creator>
    <meta:creation-date>2019-01-24T16:53:00</meta:creation-date>
    <dc:date>2020-08-12T09:01:43.209000000</dc:date>
    <meta:editing-cycles>6</meta:editing-cycles>
    <meta:editing-duration>PT10M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441" meta:character-count="541" meta:non-whitespace-character-count="493"/>
  </office:meta>
</office:document-meta>
</file>