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table:align="center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8.756cm"/>
    </style:style>
    <style:style style:name="表格1.D" style:family="table-column">
      <style:table-column-properties style:column-width="2.334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9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83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48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81cm" table:align="center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4.334cm"/>
    </style:style>
    <style:style style:name="表格2.C" style:family="table-column">
      <style:table-column-properties style:column-width="8.684cm"/>
    </style:style>
    <style:style style:name="表格2.D" style:family="table-column">
      <style:table-column-properties style:column-width="2.41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59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007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33cm" fo:keep-together="always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09cm" fo:keep-together="always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076cm" fo:keep-together="always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069cm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body_20_indent">
      <style:paragraph-properties fo:margin-left="0cm" fo:margin-right="-0.085cm" style:line-height-at-least="0.423cm" fo:text-align="end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-0.035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499cm" fo:margin-right="-0.035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text-align="center" style:justify-single-word="false" fo:orphans="2" fo:widows="2" fo:break-before="page"/>
    </style:style>
    <style:style style:name="P6" style:family="paragraph" style:parent-style-name="Standard">
      <style:paragraph-properties fo:margin-left="-0.741cm" fo:margin-right="-0.106cm" fo:text-align="end" style:justify-single-word="false" fo:text-indent="-0.529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Default">
      <style:paragraph-properties fo:margin-left="1.05cm" fo:margin-right="0cm" fo:text-align="center" style:justify-single-word="false" fo:text-indent="-1.05cm" style:auto-text-indent="false" style:snap-to-layout-grid="false">
        <style:tab-stops/>
      </style:paragraph-properties>
    </style:style>
    <style:style style:name="P9" style:family="paragraph" style:parent-style-name="Default">
      <style:paragraph-properties style:snap-to-layout-grid="false"/>
    </style:style>
    <style:style style:name="P10" style:family="paragraph" style:parent-style-name="Default">
      <style:paragraph-properties fo:margin-left="-0.034cm" fo:margin-right="0.042cm" fo:text-indent="0cm" style:auto-text-indent="false" style:snap-to-layout-grid="false">
        <style:tab-stops/>
      </style:paragraph-properties>
    </style:style>
    <style:style style:name="P11" style:family="paragraph" style:parent-style-name="Default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702cm" fo:margin-right="0cm" style:line-height-at-least="0.423cm" fo:text-indent="-1.702cm" style:auto-text-indent="false" style:snap-to-layout-grid="false">
        <style:tab-stops/>
      </style:paragraph-properties>
    </style:style>
    <style:style style:name="P13" style:family="paragraph" style:parent-style-name="Default">
      <style:paragraph-properties style:snap-to-layout-grid="false"/>
      <style:text-properties fo:color="#000000" style:font-name="Times New Roman" style:font-name-complex="Times New Roman"/>
    </style:style>
    <style:style style:name="P14" style:family="paragraph" style:parent-style-name="Default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15" style:family="paragraph" style:parent-style-name="Default" style:list-style-name="WW8Num14">
      <style:paragraph-properties fo:margin-left="0.55cm" fo:margin-right="0cm" fo:text-indent="-0.55cm" style:auto-text-indent="false" style:snap-to-layout-grid="false">
        <style:tab-stops/>
      </style:paragraph-properties>
    </style:style>
    <style:style style:name="P16" style:family="paragraph" style:parent-style-name="Default">
      <style:paragraph-properties fo:margin-left="1.05cm" fo:margin-right="0cm" fo:text-align="center" style:justify-single-word="false" fo:text-indent="-1.05cm" style:auto-text-indent="false" style:snap-to-layout-grid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Default">
      <style:paragraph-properties fo:margin-left="1.004cm" fo:margin-right="0cm" fo:text-align="center" style:justify-single-word="false" fo:text-indent="-1.004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8" style:family="paragraph" style:parent-style-name="Default">
      <style:paragraph-properties fo:margin-left="1.004cm" fo:margin-right="0cm" fo:text-indent="-1.004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19" style:family="paragraph" style:parent-style-name="Default">
      <style:paragraph-properties fo:margin-left="0.762cm" fo:margin-right="-0.191cm" fo:text-align="center" style:justify-single-word="false" fo:text-indent="-0.76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0" style:family="paragraph" style:parent-style-name="Default">
      <style:paragraph-properties fo:margin-left="0.762cm" fo:margin-right="-0.191cm" fo:text-align="justify" style:justify-single-word="false" fo:text-indent="-0.76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1" style:family="paragraph" style:parent-style-name="Default">
      <style:paragraph-properties fo:margin-left="0.517cm" fo:margin-right="0cm" fo:text-indent="-0.517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2" style:family="paragraph" style:parent-style-name="Default">
      <style:paragraph-properties fo:margin-left="0.242cm" fo:margin-right="0cm" fo:text-align="center" style:justify-single-word="false" fo:text-indent="-0.432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3" style:family="paragraph" style:parent-style-name="Default">
      <style:paragraph-properties fo:margin-left="-0.034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4" style:family="paragraph" style:parent-style-name="Default">
      <style:paragraph-properties fo:margin-left="-0.034cm" fo:margin-right="0.042cm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5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orphans="2" fo:widows="2"/>
      <style:text-properties fo:color="#000000" fo:font-size="11pt" fo:font-weight="bold" style:font-name-asian="標楷體" style:font-size-asian="11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 style:list-style-name="WW8Num36">
      <style:paragraph-properties fo:margin-left="0cm" fo:margin-right="-0.035cm" style:line-height-at-least="0.423cm" fo:text-align="justify" style:justify-single-word="false" fo:text-indent="0cm" style:auto-text-indent="false" style:snap-to-layout-grid="false"/>
    </style:style>
    <style:style style:name="P31" style:family="paragraph" style:parent-style-name="Standard" style:list-style-name="WW8Num36">
      <style:paragraph-properties fo:margin-left="0cm" fo:margin-right="-0.035cm" style:line-height-at-least="0.423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32" style:family="paragraph" style:parent-style-name="Standard" style:list-style-name="WW8Num32">
      <style:paragraph-properties fo:margin-left="0.55cm" fo:margin-right="0cm" fo:text-align="justify" style:justify-single-word="false" fo:text-indent="-0.55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-0.741cm" fo:margin-right="-0.106cm" fo:text-align="end" style:justify-single-word="false" fo:text-indent="-0.529cm" style:auto-text-indent="false" style:snap-to-layout-grid="false">
        <style:tab-stops/>
      </style:paragraph-properties>
      <style:text-properties fo:color="#000000" fo:font-size="10pt" fo:font-weight="bold" style:font-name-asian="標楷體" style:font-size-asian="10pt" style:font-weight-asian="bold" style:font-size-complex="16pt"/>
    </style:style>
    <style:style style:name="P34" style:family="paragraph" style:parent-style-name="Standard">
      <style:paragraph-properties fo:margin-left="-0.741cm" fo:margin-right="-0.106cm" fo:text-align="end" style:justify-single-word="false" fo:text-indent="-0.529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margin-left="-0.266cm" fo:margin-right="0cm" fo:text-align="center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36" style:family="paragraph" style:parent-style-name="Text_20_body_20_indent">
      <style:paragraph-properties fo:margin-left="0cm" fo:margin-right="-0.085cm" fo:line-height="150%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0pt" fo:font-weight="bold" style:font-size-asian="10pt" style:font-weight-asian="bold" style:font-size-complex="12pt" style:font-weight-complex="bold"/>
    </style:style>
    <style:style style:name="P37" style:family="paragraph" style:parent-style-name="Text_20_body_20_indent">
      <style:paragraph-properties fo:margin-left="0cm" fo:margin-right="-0.085cm" style:line-height-at-least="0.423cm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0pt" style:font-size-asian="10pt"/>
    </style:style>
    <style:style style:name="P38" style:family="paragraph" style:parent-style-name="Text_20_body_20_indent">
      <style:paragraph-properties fo:margin-left="1.118cm" fo:margin-right="-0.085cm" style:line-height-at-least="0.423cm" fo:text-align="end" style:justify-single-word="false" fo:text-indent="-0.699cm" style:auto-text-indent="false">
        <style:tab-stops/>
      </style:paragraph-properties>
      <style:text-properties fo:color="#000000" style:font-name="Times New Roman" fo:font-size="10pt" style:font-size-asian="10pt"/>
    </style:style>
    <style:style style:name="P39" style:family="paragraph" style:parent-style-name="清單段落" style:list-style-name="WW8Num27">
      <style:paragraph-properties fo:margin-left="0.561cm" fo:margin-right="0cm" fo:text-indent="-0.561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40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1" fo:break-before="pag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Wingdings 2"/>
    </style:style>
    <style:style style:name="T3" style:family="text">
      <style:text-properties style:font-name="Wingdings 2" fo:font-size="10pt" style:font-name-asian="Wingdings 2" style:font-size-asian="10pt" style:font-name-complex="Wingdings 2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fo:color="#ff0000" style:font-name="Times New Roman" fo:font-size="10pt" style:font-size-asian="10pt" style:font-name-complex="Times New Roman"/>
    </style:style>
    <style:style style:name="T10" style:family="text">
      <style:text-properties fo:color="#ff0000" style:font-name="Times New Roman" fo:font-size="13pt" style:font-size-asian="13pt" style:font-name-complex="Times New Roman" style:font-size-complex="13pt"/>
    </style:style>
    <style:style style:name="T11" style:family="text">
      <style:text-properties fo:color="#ff0000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="新細明體" style:font-name-complex="新細明體" style:font-size-complex="14pt"/>
    </style:style>
    <style:style style:name="T17" style:family="text">
      <style:text-properties style:font-name-asian="華康標楷體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Times New Roman" fo:font-size="10pt" style:font-size-asian="10pt"/>
    </style:style>
    <style:style style:name="T21" style:family="text">
      <style:text-properties fo:color="#000000" style:font-name="Times New Roman" fo:font-size="10pt" style:font-size-asian="10pt" style:font-name-complex="Times New Roman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fo:font-size="13pt" style:font-size-asian="13pt" style:font-name-complex="Times New Roman" style:font-size-complex="13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size-complex="12pt"/>
    </style:style>
    <style:style style:name="T2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00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9">朝陽科技大學資訊學院教師升等之教學、輔導與服務成績評分辦法</text:span></text:span></text:p>
      <text:p text:style-name="P36"/>
      <text:p text:style-name="P2"><text:span text:style-name="預設段落字型"><text:span text:style-name="T20">93學年度第1學期第3次校教師評審委員會議訂定(93.12.02)</text:span></text:span></text:p>
      <text:p text:style-name="P2"><text:span text:style-name="預設段落字型"><text:span text:style-name="T20">99學年度第2學期第2次院教師評審委員會議通過(100.04.07)</text:span></text:span></text:p>
      <text:p text:style-name="P2"><text:span text:style-name="預設段落字型"><text:span text:style-name="T20">99學年度第2學期第3次院教師評審委員會議通過(100.05.12)</text:span></text:span></text:p>
      <text:p text:style-name="P37">99學年度第2學期第4次校教師評審委員會議修正(100.06.29)</text:p>
      <text:p text:style-name="P38">103學年度第1學期第4次院教師評審委員會議修正(103.11.27)</text:p>
      <text:p text:style-name="P37">103學年度第1學期第3次校教師評審委員會議修正(103.12.17)</text:p>
      <text:p text:style-name="P2"><text:span text:style-name="預設段落字型"><text:span text:style-name="T20">105學年度第1學期第5次院教師評審委員會議修正(105.12.22)</text:span></text:span></text:p>
      <text:p text:style-name="P37">109學年度第1學期第5次院教師評審委員會議修正(110.1.6)</text:p>
      <text:p text:style-name="P2"><text:span text:style-name="預設段落字型"><text:span text:style-name="T21">110學年度第1學期第5次院教師評審委員會議修正(111.1.13)</text:span></text:span></text:p>
      <text:list xml:id="list6857478629972211367" text:style-name="WW8Num36">
        <text:list-item text:start-value="1">
          <text:p text:style-name="P31">依據本校「教師升等教學、輔導與服務評分辦法」訂定「資訊學院教師升等之教學、輔導與服務成績評分辦法」（以下簡稱本辦法）。</text:p>
        </text:list-item>
        <text:list-item>
          <text:p text:style-name="P30"><text:span text:style-name="預設段落字型"><text:span text:style-name="T24">本院教師升等審查，應依本辦法辦理教學、輔導與服務評分。並依本院教師資格評審辦法規定之比例核算送審總成績。</text:span></text:span></text:p>
        </text:list-item>
        <text:list-item>
          <text:p text:style-name="P30"><text:span text:style-name="預設段落字型"><text:span text:style-name="T24">送審教師之院級教評會評核教學、輔導與服務成績如下：</text:span></text:span></text:p>
          <text:list>
            <text:list-item>
              <text:p text:style-name="P30"><text:span text:style-name="預設段落字型"><text:span text:style-name="T24">個人最近一次教師評鑑週期通過之教學績效成績（總分200分）佔20%及輔導與服務績效成績（總分200分）佔20%。（免評或另評教師應申請受評）</text:span></text:span></text:p>
            </text:list-item>
            <text:list-item>
              <text:p text:style-name="P30"><text:span text:style-name="預設段落字型"><text:span text:style-name="T24">取得前一等級教師資格後及送審前五學年內教學、輔導與服務相關之特殊綜合表現，依據「本院教師升等之教學、輔導與服務評分基準表」（如附表）進行評核。</text:span></text:span></text:p>
            </text:list-item>
          </text:list>
        </text:list-item>
      </text:list>
      <text:p text:style-name="P4"><text:span text:style-name="預設段落字型"><text:span text:style-name="T24">教師升等教學、輔導與服務評分總分以100分計算，系、院級教評會評分比例為：系級教評會佔40%、院級教評會佔60%</text:span></text:span></text:p>
      <text:p text:style-name="P4"><text:span text:style-name="預設段落字型"><text:span text:style-name="T24">系、院級教師評審委員會評核分數及總分均應達70分以上方符送審標準，未符者不得提送校教師評審委員會審議。</text:span></text:span></text:p>
      <text:list xml:id="list154131699275417" text:continue-numbering="true" text:style-name="WW8Num36">
        <text:list-item>
          <text:p text:style-name="P30"><text:span text:style-name="預設段落字型"><text:span text:style-name="T24">本辦法經院教師評審委員會決議，院長核定後實施，修正時亦同。</text:span></text:span></text:p>
        </text:list-item>
      </text:list>
      <text:p text:style-name="P5"><text:span text:style-name="預設段落字型"><text:span text:style-name="T26">朝陽科技大學資訊學院教師升等之教學、輔導與服務評分基準表</text:span></text:span></text:p>
      <text:p text:style-name="P33"/>
      <text:p text:style-name="P6"><text:span text:style-name="預設段落字型"><text:span text:style-name="T27">93學年度第1學期第3次校教師評審委員會議訂定(93.12.2)</text:span></text:span></text:p>
      <text:p text:style-name="P34">99學年度第2學期第2次院教師評審委員會議通過(100.4.7)</text:p>
      <text:p text:style-name="P34">99學年度第2學期第3次院教師評審委員會議通過(100.5.12)</text:p>
      <text:p text:style-name="P6"><text:span text:style-name="預設段落字型"><text:span text:style-name="T27">99學年度第2學期第4次校教師評審委員會議修正(100.6.29)</text:span></text:span></text:p>
      <text:p text:style-name="P34">103學年度第1學期第4次院教師評審委員會議修正(103.11.27)</text:p>
      <text:p text:style-name="P25">103學年度第1學期第3次校教師評審委員會議修正(103.12.17)</text:p>
      <text:p text:style-name="P34">105學年度第1學期第5次院教師評審委員會議修正(105.12.22)</text:p>
      <text:p text:style-name="P34">109學年度第1學期第5次院教師評審委員會議修正(110.1.6)</text:p>
      <text:p text:style-name="P34">110學年度第1學期第5次院教師評審委員會議修正(111.1.13)</text:p>
      <text:p text:style-name="P26">一、教學績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7">項次</text:p>
          </table:table-cell>
          <table:table-cell table:style-name="表格1.B1" office:value-type="string">
            <text:p text:style-name="P27">指標</text:p>
          </table:table-cell>
          <table:table-cell table:style-name="表格1.C1" office:value-type="string">
            <text:p text:style-name="P27">評核準則</text:p>
          </table:table-cell>
          <table:table-cell table:style-name="表格1.D1" office:value-type="string">
            <text:p text:style-name="P27">計分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13">指導本校學生參與校內院級以上競賽獲獎</text:p>
          </table:table-cell>
          <table:table-cell table:style-name="表格1.C2" office:value-type="string">
            <text:p text:style-name="P9"><text:span text:style-name="預設段落字型"><text:span text:style-name="T22">依得獎名次依序第一名100％計分、第二名80％計分、第三名60％計分、其他名次40％計分(指導老師若超過一人，最多採計三人，依序從第一至第三指導老師分別依上述計分分數之80％、60％、40%計分)。</text:span></text:span></text:p>
          </table:table-cell>
          <table:table-cell table:style-name="表格1.D2" office:value-type="string">
            <text:p text:style-name="P35">0.5分/件</text:p>
          </table:table-cell>
        </table:table-row>
        <table:table-row table:style-name="表格1.3">
          <table:table-cell table:style-name="表格1.A3" office:value-type="string">
            <text:p text:style-name="P16">2</text:p>
          </table:table-cell>
          <table:table-cell table:style-name="表格1.B3" office:value-type="string">
            <text:p text:style-name="P13">教學優良教師</text:p>
          </table:table-cell>
          <table:table-cell table:style-name="表格1.C3" office:value-type="string">
            <text:p text:style-name="P13">1.校級教學優良教師傑出獎：2分/年。</text:p>
            <text:p text:style-name="P13">2.校級教學優良教師教學優良獎：1.5分/年。</text:p>
            <text:p text:style-name="P13">3.院級教學優良教師：1分/年。</text:p>
          </table:table-cell>
          <table:table-cell table:style-name="表格1.D3" office:value-type="string">
            <text:p text:style-name="P35">1-2分/年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23">3</text:span></text:span></text:p>
          </table:table-cell>
          <table:table-cell table:style-name="表格1.B4" office:value-type="string">
            <text:p text:style-name="P10"><text:span text:style-name="預設段落字型"><text:span text:style-name="T22">其他(由院教評委員認定之項目)</text:span></text:span></text:p>
          </table:table-cell>
          <table:table-cell table:style-name="表格1.C4" office:value-type="string">
            <text:p text:style-name="P9"><text:span text:style-name="預設段落字型"><text:span text:style-name="T22">其他教學表現，有具體事實者，且不與本校教師評鑑作業細則之教學績效項目重覆，每類上限1分，本項上限2分。</text:span></text:span></text:p>
          </table:table-cell>
          <table:table-cell table:style-name="表格1.D4" office:value-type="string">
            <text:p text:style-name="P7"><text:span text:style-name="預設段落字型"><text:span text:style-name="T25">0.5分~2分/件</text:span></text:span></text:p>
          </table:table-cell>
        </table:table-row>
      </table:table>
      <text:p text:style-name="P28"/>
      <text:p text:style-name="P26">二、輔導與服務績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7">項次</text:p>
            </table:table-cell>
            <table:table-cell table:style-name="表格2.B1" office:value-type="string">
              <text:p text:style-name="P27">指標</text:p>
            </table:table-cell>
            <table:table-cell table:style-name="表格2.C1" office:value-type="string">
              <text:p text:style-name="P27">評核準則</text:p>
            </table:table-cell>
            <table:table-cell table:style-name="表格2.D1" office:value-type="string">
              <text:p text:style-name="P27">計分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8">兼任行政職務(含系</text:p>
            <text:p text:style-name="P18">所中心行政教師)</text:p>
          </table:table-cell>
          <table:table-cell table:style-name="表格2.C2" office:value-type="string">
            <text:list xml:id="list905395426953500748" text:style-name="WW8Num14">
              <text:list-item>
                <text:p text:style-name="P15"><text:span text:style-name="預設段落字型"><text:span text:style-name="T22">兼任ㄧ級主管、系主任：2.5分/學年。</text:span></text:span></text:p>
              </text:list-item>
              <text:list-item>
                <text:p text:style-name="P15"><text:span text:style-name="預設段落字型"><text:span text:style-name="T22">兼任院中心秘書、二級主管：2分/學年。</text:span></text:span></text:p>
              </text:list-item>
              <text:list-item>
                <text:p text:style-name="P15"><text:span text:style-name="預設段落字型"><text:span text:style-name="T22">兼任系所中心行政教師：1.5分/學年。</text:span></text:span></text:p>
              </text:list-item>
              <text:list-item>
                <text:p text:style-name="P15"><text:span text:style-name="預設段落字型"><text:span text:style-name="T22">系所中心行政教師職務，若多人擔任且超出學校分配員額者，採平分分數。</text:span></text:span></text:p>
              </text:list-item>
              <text:list-item>
                <text:p text:style-name="P15"><text:span text:style-name="預設段落字型"><text:span text:style-name="T22">以上兼職未足1學年之部份，則依比例採計分數。</text:span></text:span></text:p>
              </text:list-item>
            </text:list>
          </table:table-cell>
          <table:table-cell table:style-name="表格2.D2" office:value-type="string">
            <text:p text:style-name="P14">1.5-2.5分/學年</text:p>
          </table:table-cell>
        </table:table-row>
        <table:table-row table:style-name="表格2.3">
          <table:table-cell table:style-name="表格2.A3" office:value-type="string">
            <text:p text:style-name="P17">2</text:p>
          </table:table-cell>
          <table:table-cell table:style-name="表格2.B3" office:value-type="string">
            <text:p text:style-name="P18">日間部、進修部導師</text:p>
            <text:p text:style-name="P18">（含主任導師）</text:p>
          </table:table-cell>
          <table:table-cell table:style-name="表格2.C3" office:value-type="string">
            <text:list xml:id="list7909184075117439309" text:style-name="WW8Num32">
              <text:list-item>
                <text:p text:style-name="P32"><text:span text:style-name="預設段落字型"><text:span text:style-name="T24">校級優良導師：2分/年。</text:span></text:span></text:p>
              </text:list-item>
              <text:list-item>
                <text:p text:style-name="P32"><text:span text:style-name="預設段落字型"><text:span text:style-name="T24">院級優良導師：1.5分/年。</text:span></text:span></text:p>
              </text:list-item>
              <text:list-item>
                <text:p text:style-name="P32"><text:span text:style-name="預設段落字型"><text:span text:style-name="T24">學院優良導師：1分/年。</text:span></text:span></text:p>
              </text:list-item>
            </text:list>
          </table:table-cell>
          <table:table-cell table:style-name="表格2.D3" office:value-type="string">
            <text:p text:style-name="P29">1-2分/年</text:p>
          </table:table-cell>
        </table:table-row>
        <table:table-row table:style-name="表格2.4">
          <table:table-cell table:style-name="表格2.A4" office:value-type="string">
            <text:p text:style-name="P19">3</text:p>
          </table:table-cell>
          <table:table-cell table:style-name="表格2.B4" office:value-type="string">
            <text:p text:style-name="P20">擔任院方指派專案(或</text:p>
            <text:p text:style-name="P20">功能)小組，且依行政</text:p>
            <text:p text:style-name="P20">程序經院長核可者。</text:p>
          </table:table-cell>
          <table:table-cell table:style-name="表格2.C4" office:value-type="string">
            <text:p text:style-name="P13">1. 負責人：2分/項。</text:p>
            <text:p text:style-name="P13">2. 小組成員：0.5分/項。</text:p>
          </table:table-cell>
          <table:table-cell table:style-name="表格2.D4" office:value-type="string">
            <text:p text:style-name="P14">0.5-2分/項</text:p>
          </table:table-cell>
        </table:table-row>
        <table:table-row table:style-name="表格2.5">
          <table:table-cell table:style-name="表格2.A5" office:value-type="string">
            <text:p text:style-name="P19">4</text:p>
          </table:table-cell>
          <table:table-cell table:style-name="表格2.B5" office:value-type="string">
            <text:p text:style-name="P11"><text:span text:style-name="預設段落字型"><text:span text:style-name="T22">推廣IJAIT期刊、IJASE期刊</text:span></text:span></text:p>
          </table:table-cell>
          <table:table-cell table:style-name="表格2.C5" office:value-type="string">
            <text:p text:style-name="P9"><text:span text:style-name="預設段落字型"><text:span text:style-name="T22">擔任IJAIT期刊、IJASE期刊執行編輯，1分/年。未足1年，則依比例採計分數。</text:span></text:span></text:p>
          </table:table-cell>
          <table:table-cell table:style-name="表格2.D5" office:value-type="string">
            <text:p text:style-name="P14">1分/年</text:p>
          </table:table-cell>
        </table:table-row>
        <table:table-row table:style-name="表格2.6">
          <table:table-cell table:style-name="表格2.A6" office:value-type="string">
            <text:p text:style-name="P19">5</text:p>
          </table:table-cell>
          <table:table-cell table:style-name="表格2.B6" office:value-type="string">
            <text:p text:style-name="P20">策畫辦理國內外研討</text:p>
            <text:p text:style-name="P20">會/競賽之召集人、籌</text:p>
            <text:p text:style-name="P20">辦者</text:p>
          </table:table-cell>
          <table:table-cell table:style-name="表格2.C6" office:value-type="string">
            <text:p text:style-name="P21">1. 召集人、籌辦者係指Chair：1分/件</text:p>
            <text:p text:style-name="P21">2. 共同召集人、共同籌辦者係指Co-chair：0.5分/件</text:p>
            <text:p text:style-name="P21">3. 議程委員(Program committee member)則不列計</text:p>
          </table:table-cell>
          <table:table-cell table:style-name="表格2.D6" office:value-type="string">
            <text:p text:style-name="P22">0.5-1分/件</text:p>
          </table:table-cell>
        </table:table-row>
        <text:soft-page-break/>
        <table:table-row table:style-name="表格2.1">
          <table:table-cell table:style-name="表格2.A7" office:value-type="string">
            <text:p text:style-name="P23">6</text:p>
          </table:table-cell>
          <table:table-cell table:style-name="表格2.B7" office:value-type="string">
            <text:p text:style-name="P24">經由院長指派協助學院撰寫計畫</text:p>
          </table:table-cell>
          <table:table-cell table:style-name="表格2.C7" office:value-type="string">
            <text:list xml:id="list7651773790361190476" text:style-name="WW8Num27">
              <text:list-item>
                <text:p text:style-name="P39">整份計畫書1分/次。</text:p>
              </text:list-item>
              <text:list-item>
                <text:p text:style-name="P39">子計畫0.5分/次。</text:p>
              </text:list-item>
            </text:list>
          </table:table-cell>
          <table:table-cell table:style-name="表格2.D7" office:value-type="string">
            <text:p text:style-name="P22">0.5-1分/次</text:p>
          </table:table-cell>
        </table:table-row>
        <table:table-row table:style-name="表格2.1">
          <table:table-cell table:style-name="表格2.A8" office:value-type="string">
            <text:p text:style-name="P23">7</text:p>
          </table:table-cell>
          <table:table-cell table:style-name="表格2.B8" office:value-type="string">
            <text:p text:style-name="P24">其他(由院教評委員認定之項目)</text:p>
          </table:table-cell>
          <table:table-cell table:style-name="表格2.C8" office:value-type="string">
            <text:p text:style-name="P9"><text:span text:style-name="預設段落字型"><text:span text:style-name="T22">其他輔導與服務表現，有具體事實者，且不與本校教師評鑑作業細則之輔導與服務績效項目重覆，每類上限1分，本項上限2分。</text:span></text:span></text:p>
          </table:table-cell>
          <table:table-cell table:style-name="表格2.D8" office:value-type="string">
            <text:p text:style-name="P29">0.5分~2分</text:p>
          </table:table-cell>
        </table:table-row>
      </table:table>
      <text:p text:style-name="P12"><text:span text:style-name="預設段落字型"><text:span text:style-name="T16">※</text:span></text:span><text:span text:style-name="預設段落字型"><text:span text:style-name="T17">說明：本評分基準表加分不得與最近ㄧ次之教學、輔導與服務評鑑分數重覆計算，其總分上限為20分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hyphenation-ladder-count="no-limit" fo:text-indent="0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2.02cm" fo:margin-right="0cm" fo:orphans="2" fo:widows="2" fo:hyphenation-ladder-count="no-limit" fo:text-indent="0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fo:hyphenate="false"/>
    </style:style>
    <style:style style:name="本文縮排_20_3" style:display-name="本文縮排 3" style:family="paragraph" style:parent-style-name="Standard">
      <style:paragraph-properties fo:margin-left="2.6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7z1" style:family="text"/>
    <style:style style:name="WW8Num8z0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0pt" style:font-size-asian="10pt"/>
    </style:style>
    <style:style style:name="WW8Num22z1" style:family="text">
      <style:text-properties fo:font-size="12pt" style:font-size-asian="12pt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color="#000000" style:text-outline="false" style:text-line-through-style="none" style:text-line-through-type="none" style:text-position="0% 10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weight-complex="bold" text:display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size-asian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標楷體" style:font-family-asian="標楷體" style:font-family-generic-asian="script" style:font-pitch-asian="fixe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華康仿宋體" fo:font-family="華康仿宋體, 新細明體" style:font-family-generic="modern" fo:font-size="12pt" fo:font-style="normal" style:text-underline-style="none" fo:font-weight="normal" style:font-name-asian="華康仿宋體" style:font-family-asian="華康仿宋體, 新細明體" style:font-family-generic-asian="modern" style:font-size-asian="12pt" style:font-style-asian="normal" style:font-weight-asian="normal" style:font-name-complex="華康仿宋體" style:font-family-complex="華康仿宋體, 新細明體" style:font-family-generic-complex="modern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asian="標楷體" style:font-family-asian="標楷體" style:font-family-generic-asian="script" style:font-pitch-asian="fixed"/>
    </style:style>
    <style:style style:name="WW8Num36z3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Page_20_Number" style:display-name="Page Number" style:family="text" style:parent-style-name="預設段落字型"/>
    <style:style style:name="Default_20_字元" style:display-name="Default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1" style:display-name="WW_CharLFO7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8LVL1" style:display-name="WW_CharLFO8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6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ize="10pt" style:font-size-asian="10pt"/>
    </style:style>
    <style:style style:name="WW_5f_CharLFO22LVL2" style:display-name="WW_CharLFO22LVL2" style:family="text">
      <style:text-properties fo:font-size="12pt" style:font-size-asian="12pt" style:font-size-complex="12pt"/>
    </style:style>
    <style:style style:name="WW_5f_CharLFO24LVL1" style:display-name="WW_CharLFO24LVL1" style:family="text">
      <style:text-properties fo:font-size="14pt" style:font-size-asian="14pt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variant="normal" fo:text-transform="none" fo:color="#000000" style:text-outline="false" style:text-line-through-style="none" style:text-line-through-type="none" style:text-position="0% 100%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 style:font-weight-complex="bold" text:display="true"/>
    </style:style>
    <style:style style:name="WW_5f_CharLFO31LVL1" style:display-name="WW_CharLFO31LVL1" style:family="text">
      <style:text-properties fo:font-size="14pt" style:font-size-asian="14pt"/>
    </style:style>
    <style:style style:name="WW_5f_CharLFO32LVL1" style:display-name="WW_CharLFO32LVL1" style:family="text">
      <style:text-properties style:font-name-asian="標楷體" style:font-family-asian="標楷體" style:font-family-generic-asian="script" style:font-pitch-asian="fixed"/>
    </style:style>
    <style:style style:name="WW_5f_CharLFO33LVL1" style:display-name="WW_CharLFO33LVL1" style:family="text">
      <style:text-properties style:font-name="華康仿宋體" fo:font-family="華康仿宋體, 新細明體" style:font-family-generic="modern" fo:font-size="12pt" fo:font-style="normal" style:text-underline-style="none" fo:font-weight="normal" style:font-name-asian="華康仿宋體" style:font-family-asian="華康仿宋體, 新細明體" style:font-family-generic-asian="modern" style:font-size-asian="12pt" style:font-style-asian="normal" style:font-weight-asian="norma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6LVL2" style:display-name="WW_CharLFO36LVL2" style:family="text">
      <style:text-properties style:font-name-asian="標楷體" style:font-family-asian="標楷體" style:font-family-generic-asian="script" style:font-pitch-asian="fixed"/>
    </style:style>
    <style:style style:name="WW_5f_CharLFO36LVL3" style:display-name="WW_CharLFO36LVL3" style:family="text">
      <style:text-properties style:font-name-asian="標楷體" style:font-family-asian="標楷體" style:font-family-generic-asian="script" style:font-pitch-asian="fixed"/>
    </style:style>
    <style:style style:name="WW_5f_CharLFO36LVL5" style:display-name="WW_CharLFO36LVL5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3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listtab" fo:text-indent="-1.199cm" fo:margin-left="2.701cm"/>
        </style:list-level-properties>
      </text:list-level-style-number>
      <text:list-level-style-number text:level="3" text:style-name="WW_5f_CharLFO36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text:style-name="WW_5f_CharLFO36LVL5" style:num-prefix="（" style:num-suffix="）" style:num-format="1">
        <style:list-level-properties text:list-level-position-and-space-mode="label-alignment">
          <style:list-level-label-alignment text:label-followed-by="listtab" fo:text-indent="-0.769cm" fo:margin-left="5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55cm" fo:margin-left="6.3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69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="Wingdings 2" fo:font-size="10pt" style:font-name-asian="Wingdings 2" style:font-size-asian="10pt" style:font-name-complex="Wingdings 2"/>
    </style:style>
    <style:style style:name="MT3" style:family="text">
      <style:text-properties style:font-name="標楷體" fo:font-size="10pt" style:font-name-asian="標楷體" style:font-size-asian="10pt" style:font-name-complex="Wingdings 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貳柒</text:span></text:span><text:span text:style-name="預設段落字型"><text:span text:style-name="MT2"></text:span></text:span><text:span text:style-name="預設段落字型"><text:span text:style-name="MT3">Ｆ</text:span></text:span><text:span text:style-name="預設段落字型"><text:span text:style-name="MT2"></text:span></text:span><text:span text:style-name="Page_20_Number"><text:span text:style-name="MT3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朝陽科技大學董事會組織章程</dc:title>
    <meta:initial-creator>cyut</meta:initial-creator>
    <meta:creation-date>2022-01-13T05:03:00Z</meta:creation-date>
    <dc:date>2022-08-16T15:41:29.915000000</dc:date>
    <meta:print-date>2016-12-26T14:37:00Z</meta:print-date>
    <meta:editing-cycles>5</meta:editing-cycles>
    <meta:editing-duration>PT5M47S</meta:editing-duration>
    <meta:document-statistic meta:table-count="2" meta:image-count="0" meta:object-count="0" meta:page-count="3" meta:paragraph-count="98" meta:word-count="1710" meta:character-count="2047" meta:non-whitespace-character-count="2040"/>
    <meta:template xlink:type="simple" xlink:actuate="onRequest" xlink:title="" xlink:href="Normal"/>
  </office:meta>
</office:document-meta>
</file>