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style:line-height-at-least="0.423cm" fo:text-indent="1.499cm" style:auto-text-indent="false"/>
    </style:style>
    <style:style style:name="P2" style:family="paragraph" style:parent-style-name="Default">
      <style:paragraph-properties fo:margin-left="3.752cm" fo:margin-right="0cm" style:line-height-at-least="0.423cm" fo:text-indent="-1.499cm" style:auto-text-indent="false"/>
    </style:style>
    <style:style style:name="P3" style:family="paragraph" style:parent-style-name="Default">
      <style:paragraph-properties fo:margin-left="4.2cm" fo:margin-right="0cm" style:line-height-at-least="0.423cm" fo:text-indent="-0.72cm" style:auto-text-indent="false"/>
    </style:style>
    <style:style style:name="P4" style:family="paragraph" style:parent-style-name="Default">
      <style:paragraph-properties fo:margin-left="3.556cm" fo:margin-right="0cm" style:line-height-at-least="0.423cm" fo:text-indent="-1.304cm" style:auto-text-indent="false"/>
    </style:style>
    <style:style style:name="P5" style:family="paragraph" style:parent-style-name="Standard_20__28_user_29_">
      <style:paragraph-properties style:line-height-at-least="0.423cm"/>
    </style:style>
    <style:style style:name="P6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7" style:family="paragraph" style:parent-style-name="Standard_20__28_user_29_">
      <style:paragraph-properties fo:margin-top="0.127cm" fo:margin-bottom="0cm" loext:contextual-spacing="false" fo:text-align="end" style:justify-single-word="false" fo:orphans="2" fo:widows="2" style:snap-to-layout-grid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8" style:family="paragraph" style:parent-style-name="Standard_20__28_user_29_">
      <style:paragraph-properties fo:margin-left="1.431cm" fo:margin-right="0cm" style:line-height-at-least="0.423cm" fo:text-align="justify" style:justify-single-word="false" fo:text-indent="-1.431cm" style:auto-text-indent="false" style:snap-to-layout-grid="false"/>
    </style:style>
    <style:style style:name="P9" style:family="paragraph" style:parent-style-name="Standard_20__28_user_29_">
      <style:paragraph-properties fo:margin-left="1.727cm" fo:margin-right="0cm" style:line-height-at-least="0.423cm" fo:text-align="justify" style:justify-single-word="false" fo:text-indent="-1.727cm" style:auto-text-indent="false"/>
    </style:style>
    <style:style style:name="P10" style:family="paragraph" style:parent-style-name="Standard_20__28_user_29_">
      <style:paragraph-properties fo:margin-left="4.318cm" fo:margin-right="0cm" style:line-height-at-least="0.423cm" fo:text-align="justify" style:justify-single-word="false" fo:text-indent="-0.838cm" style:auto-text-indent="false" style:snap-to-layout-grid="false"/>
    </style:style>
    <style:style style:name="P11" style:family="paragraph" style:parent-style-name="Standard_20__28_user_29_">
      <style:paragraph-properties fo:margin-left="1.512cm" fo:margin-right="0cm" style:line-height-at-least="0.423cm" fo:text-align="justify" style:justify-single-word="false" fo:text-indent="-1.512cm" style:auto-text-indent="false" style:snap-to-layout-grid="false"/>
    </style:style>
    <style:style style:name="P12" style:family="paragraph" style:parent-style-name="Standard_20__28_user_29_">
      <style:paragraph-properties fo:margin-left="1.499cm" fo:margin-right="0cm" style:line-height-at-least="0.423cm" fo:text-align="justify" style:justify-single-word="false" fo:text-indent="-1.499cm" style:auto-text-indent="false" style:snap-to-layout-grid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7pt" style:font-weight-complex="bold"/>
    </style:style>
    <style:style style:name="T3" style:family="text">
      <style:text-properties style:font-name="Times New Roman" fo:font-size="10pt" style:font-name-asian="標楷體1" style:font-size-asian="10pt" style:font-name-complex="Times New Roman1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fo:color="#00000a" style:font-name="標楷體" style:font-name-asian="標楷體1"/>
    </style:style>
    <style:style style:name="T8" style:family="text">
      <style:text-properties fo:color="#00000a" style:font-name-asian="標楷體1"/>
    </style:style>
    <style:style style:name="T9" style:family="text">
      <style:text-properties fo:color="#00000a" style:font-name-asian="標楷體1" style:font-weight-complex="bold"/>
    </style:style>
    <style:style style:name="T10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朝陽科技大學</text:span><text:span text:style-name="T2">資訊學院師生參與校外資訊專業競賽補助辦法</text:span></text:p>
      <text:p text:style-name="P7"/>
      <text:p text:style-name="P6"><text:span text:style-name="T4">93學年度第1學期第2次院務會議訂定(93.9.9)</text:span></text:p>
      <text:p text:style-name="P6"><text:span text:style-name="T4">94學年度第2學期第3次院務會議修正(95.4.13)</text:span></text:p>
      <text:p text:style-name="P6"><text:span text:style-name="T4">102學年度第1學期第3次院務會議修正(102.11.21)</text:span></text:p>
      <text:p text:style-name="P6"><text:span text:style-name="T4">104學年度第1學期第3次院務會議修訂(104.11.12)</text:span></text:p>
      <text:p text:style-name="P6"><text:span text:style-name="T4">105學年度第1學期第4次院務會議修訂(105.12.15)</text:span></text:p>
      <text:p text:style-name="P6"><text:span text:style-name="T4">109學年度第2學期第3次院務會議修訂(110.4.22)</text:span></text:p>
      <text:p text:style-name="P6"><text:span text:style-name="T3">110學年度第2學期第1</text:span><text:bookmark text:name="_GoBack"/><text:span text:style-name="T3">次院務會議修訂(111.2.17)</text:span></text:p>
      <text:p text:style-name="P8"><text:span text:style-name="T6">第一條 為鼓勵資訊學院師生積極參加校外資訊相關競賽，訂定「朝陽科技大學資訊學院師</text:span><text:span text:style-name="T5">生參與校外資訊專業競賽補助辦法」（以下簡稱本辦法）。</text:span></text:p>
      <text:p text:style-name="P9"><text:span text:style-name="T6">第二條 補助類別及範圍：</text:span></text:p>
      <text:p text:style-name="P1"><text:span text:style-name="T7">一、</text:span><text:span text:style-name="T8">補助類別：</text:span></text:p>
      <text:p text:style-name="P2"><text:span text:style-name="T8">（一）個人競賽：</text:span><text:span text:style-name="T9">1</text:span><text:span text:style-name="T8">人組成每案最高補助新臺幣</text:span><text:span text:style-name="T9">2,500</text:span><text:span text:style-name="T8">元為原則。</text:span></text:p>
      <text:p text:style-name="P2"><text:span text:style-name="T8">（二）團體競賽：</text:span></text:p>
      <text:p text:style-name="P3"><text:span text:style-name="T8">１、</text:span><text:span text:style-name="T9">2至3</text:span><text:span text:style-name="T8">人組成每案最高補助新臺幣</text:span><text:span text:style-name="T9">6,000</text:span><text:span text:style-name="T8">元為原則。</text:span></text:p>
      <text:p text:style-name="P3"><text:span text:style-name="T9">２、4</text:span><text:span text:style-name="T8">人以上組成每案最高補助新臺幣</text:span><text:span text:style-name="T9">9,000</text:span><text:span text:style-name="T8">元為原則。</text:span></text:p>
      <text:p text:style-name="P1"><text:span text:style-name="T9">二、</text:span><text:span text:style-name="T8">補助範圍：</text:span></text:p>
      <text:p text:style-name="P4"><text:span text:style-name="T8">（一）報名費：參與競賽之活動報名費，需檢據核銷。</text:span></text:p>
      <text:p text:style-name="P4"><text:span text:style-name="T8">（二）材料費：參與競賽作品之材料或耗材費用，同一件作品限申請補助1次。</text:span></text:p>
      <text:p text:style-name="P4"><text:span text:style-name="T8">（三）印刷費：參賽作品與相關報告之影印、輸出、裝訂費用。</text:span></text:p>
      <text:p text:style-name="P4"><text:span text:style-name="T8">（四）差旅費：參與競賽之交通、住宿費用，競賽地點非台中市者方可申請。</text:span></text:p>
      <text:p text:style-name="P10"><text:span text:style-name="T5">１、交通費：往返之交通費以台鐵自強號以下車種或公路客運為原則，核實檢據報支核銷。</text:span></text:p>
      <text:p text:style-name="P10"><text:span text:style-name="T10">２、</text:span><text:span text:style-name="T5">住宿費：依實際競賽賽程需求提出申請，依據「本校旅費報支要點」，核實檢據報支核銷。</text:span></text:p>
      <text:p text:style-name="P10"><text:span text:style-name="T5">３、雜費：依實際競賽時程給予補助，若主辦單位已提供膳食，則不補助。每人每天補助上限為新臺幣400元，核實檢據報支核銷。</text:span></text:p>
      <text:p text:style-name="P11"><text:span text:style-name="T5">第三條 申請人須於活動前一週填具相關申請表經系主任同意後，送請院長核示。</text:span></text:p>
      <text:p text:style-name="P12"><text:span text:style-name="T5">第四條 獲補助者，需於活動結束後一週內，依規定檢具本院補助師生參與校外資訊專業競賽申請表、出差旅費報告書，連同有關書據報支。</text:span></text:p>
      <text:p text:style-name="P5"><text:span text:style-name="T5">第五條 本辦法經院務會議通過，院長核定後實施，修正時亦同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fo:color="#ff0000" fo:font-size="12pt" fo:font-style="normal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ff0000" fo:font-size="12pt" fo:font-style="normal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ff0000" fo:font-size="12pt" fo:font-style="normal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12" style:display-name="ListLabel 1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ff0000" fo:font-size="12pt" fo:font-style="normal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fo:color="#ff0000" fo:font-size="12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19" style:display-name="ListLabel 1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0" style:display-name="ListLabel 20" style:family="text">
      <style:text-properties fo:color="#ff0000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ListLabel_20_21" style:display-name="ListLabel 2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2" style:display-name="ListLabel 2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3" style:display-name="ListLabel 23" style:family="text">
      <style:text-properties fo:color="#ff0000" fo:font-size="12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24" style:display-name="ListLabel 24" style:family="text">
      <style:text-properties fo:color="#ff0000" fo:font-size="12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25" style:display-name="ListLabel 25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a" style:text-line-through-style="none" style:text-line-through-type="none" fo:font-style="normal" style:text-underline-style="none" fo:font-weight="normal" style:font-style-asian="normal" style:font-weight-asian="normal"/>
    </style:style>
    <style:style style:name="ListLabel_20_28" style:display-name="ListLabel 2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6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1.199cm" fo:margin-left="0.25cm"/>
        </style:list-level-properties>
      </text:list-level-style-number>
      <text:list-level-style-number text:level="3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5.602cm" fo:margin-left="13.75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3.801cm" fo:margin-left="17.053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4.3cm" fo:margin-left="20.1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unnydu309@gmail.com</dc:creator>
    <meta:editing-cycles>3</meta:editing-cycles>
    <meta:print-date>2022-08-16T07:17:00</meta:print-date>
    <meta:creation-date>2022-08-16T15:27:14.838000000</meta:creation-date>
    <dc:date>2022-08-16T07:19:00</dc:date>
    <meta:editing-duration>PT6M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26" meta:word-count="707" meta:character-count="801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