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snap-to-layout-grid="false"/>
      <style:text-properties fo:font-size="10pt" style:font-name-asian="標楷體1" style:font-size-asian="10pt"/>
    </style:style>
    <style:style style:name="P2" style:family="paragraph" style:parent-style-name="Standard" style:list-style-name="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.914cm" fo:margin-right="0cm" fo:text-align="justify" style:justify-single-word="false" fo:text-indent="-0.914cm" style:auto-text-indent="false">
        <style:tab-stops/>
      </style:paragraph-properties>
    </style:style>
    <style:style style:name="P5" style:family="paragraph" style:parent-style-name="Standard" style:list-style-name="WWNum19">
      <style:paragraph-properties fo:margin-left="3.018cm" fo:margin-right="0cm" fo:text-align="justify" style:justify-single-word="false" fo:text-indent="-2.018cm" style:auto-text-indent="false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 style:list-style-name="WWNum1" style:master-page-name="">
      <loext:graphic-properties draw:fill="none"/>
      <style:paragraph-properties fo:margin-left="0.9cm" fo:margin-right="0cm" fo:text-align="justify" style:justify-single-word="false" fo:orphans="0" fo:widows="0" fo:text-indent="-0.9cm" style:auto-text-indent="false" style:page-number="auto" fo:background-color="transparent" style:writing-mode="lr-tb">
        <style:tab-stops/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-asian="標楷體1"/>
    </style:style>
    <style:style style:name="T4" style:family="text">
      <style:text-properties style:letter-kerning="false" style:font-name-asian="標楷體1" style:font-name-complex="新細明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朝陽科技大學資訊學院專任教師續聘評審要點</text:span></text:p>
      <text:p text:style-name="P1"/>
      <text:p text:style-name="P2"><text:span text:style-name="T2">103學年度第2學期第3次院教師評審委員會議訂定(104.04.09)</text:span></text:p>
      <text:p text:style-name="P2"><text:span text:style-name="T2">103學年度第2學期第3次校教師評審委員會議通過(104.04.29)</text:span></text:p>
      <text:p text:style-name="P2"><text:span text:style-name="T2">106學年度第1學期第2次校教師評審委員會議修正(106.11.07)</text:span></text:p>
      <text:list xml:id="list8496971419829208829" text:style-name="WWNum1">
        <text:list-item>
          <text:p text:style-name="P7"><text:span text:style-name="T3">為辦理編制內專任教師（含專任專業技術人員）續聘評審作業，依據「朝陽科技大學專任教師續聘評審辦法」（以下簡稱本辦法），訂定「朝陽科技大學資訊學院專任教師續聘評審要點」（以下簡稱本要點）。</text:span></text:p>
        </text:list-item>
        <text:list-item>
          <text:p text:style-name="P4"><text:span text:style-name="T3">專任教師之續聘，應依據續聘教師名冊及本辦法之評審參考項目，提交系、院、校三級教師評審委員會審議，決審通過後由人力資源處報請校長核定。</text:span></text:p>
        </text:list-item>
        <text:list-item>
          <text:p text:style-name="P4"><text:span text:style-name="T3">教師任教期間有重大疾病或事故、懷孕或分娩、留職停（留）薪等情事經專簽核定或檢附證明者，教師續聘評估時應一併加</text:span><text:bookmark text:name="_GoBack"/><text:span text:style-name="T3">以審酌。</text:span></text:p>
        </text:list-item>
        <text:list-item>
          <text:p text:style-name="P4"><text:span text:style-name="T3">教師教學不力或不能勝任工作者，不得續聘，如已聘任者，依相關程序提送教師評審委員會決議通過後，應即予停聘、不續聘或解聘。</text:span></text:p>
        </text:list-item>
      </text:list>
      <text:p text:style-name="P3"><text:span text:style-name="T3"><text:s text:c="4"/>教學不力或不能勝任工作者之評審參考項目如下：</text:span></text:p>
      <text:list xml:id="list8808430760287812672" text:style-name="WWNum19">
        <text:list-item>
          <text:p text:style-name="P5"><text:span text:style-name="T3">不遵守上下課時間，經常遲到或早退者。</text:span></text:p>
        </text:list-item>
        <text:list-item>
          <text:p text:style-name="P5"><text:span text:style-name="T3">有曠課、曠職紀錄且工作態度消極，經勸導仍無改善者。</text:span></text:p>
        </text:list-item>
        <text:list-item>
          <text:p text:style-name="P5"><text:span text:style-name="T3">以言語羞辱學生，造成學生心理傷害，情節嚴重者。</text:span></text:p>
        </text:list-item>
        <text:list-item>
          <text:p text:style-name="P5"><text:span text:style-name="T3">教學行為失當，明顯損害學生學習權益者。</text:span></text:p>
        </text:list-item>
        <text:list-item>
          <text:p text:style-name="P5"><text:span text:style-name="T3">師生溝通不良，可歸責於教師，情節嚴重者。</text:span></text:p>
        </text:list-item>
        <text:list-item>
          <text:p text:style-name="P5"><text:span text:style-name="T3">班級經營欠佳，情節嚴重者。</text:span></text:p>
        </text:list-item>
        <text:list-item>
          <text:p text:style-name="P5"><text:span text:style-name="T4">生理及心理顯無法勝任教學工作，情節重大有具體事實者</text:span><text:span text:style-name="T3">。</text:span></text:p>
        </text:list-item>
        <text:list-item>
          <text:p text:style-name="P5"><text:span text:style-name="T3">有其他不適任之具體事實者。</text:span></text:p>
        </text:list-item>
      </text:list>
      <text:list xml:id="list154416235843339" text:continue-list="list8496971419829208829" text:style-name="WWNum1">
        <text:list-item>
          <text:p text:style-name="P4"><text:span text:style-name="T3">教師執行本校或本院各項計畫或業務，不遵守相關規定，致影響整體業務之完成或推展者，應停聘、不續聘或解聘。</text:span></text:p>
        </text:list-item>
        <text:list-item>
          <text:p text:style-name="P4"><text:span text:style-name="T3">教師評鑑未通過經核定在案者，因應需逐年檢討改善狀況，其續聘聘期改為一年。如已發聘且未屆聘者，則依本條規定辦理換聘事宜。</text:span></text:p>
        </text:list-item>
        <text:list-item>
          <text:p text:style-name="P4"><text:span text:style-name="T3">續聘評審不通過者，該教師自決審通過後次學年度起不予續聘；有特殊理由並經決審通過，得續聘1年。</text:span></text:p>
        </text:list-item>
        <text:list-item>
          <text:p text:style-name="P4"><text:span text:style-name="T3">教師被停聘、不續聘或解聘，於教育部核准前，其聘約期限屆滿者，本校仍繼續聘任。</text:span></text:p>
        </text:list-item>
        <text:list-item>
          <text:p text:style-name="P4"><text:span text:style-name="T3">本要點經院教師評審委員會議及校教師評審委員會議通過，校長核定後實施，修正時亦同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ListLabel_20_1" style:display-name="ListLabel 1" style:family="text">
      <style:text-properties fo:color="#00000a" style:text-line-through-style="none" style:text-line-through-type="none" fo:language="en" fo:country="US" style:font-name-asian="標楷體2" style:font-family-asian="標楷體" style:font-family-generic-asian="script" style:font-pitch-asian="fixe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56cm" fo:text-indent="-1.905cm" fo:margin-left="1.95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2.95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4.45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5.45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6.95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1cm" fo:margin-left="7.95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706cm" fo:text-indent="-2cm" fo:margin-left="7.70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707cm" fo:text-indent="-2.251cm" fo:margin-left="8.7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7cm" fo:text-indent="-2.501cm" fo:margin-left="9.707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56cm" fo:text-indent="-2.999cm" fo:margin-left="10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cm" fo:margin-left="1.953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5.0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1cm" fo:margin-left="1.953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3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5.0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Wingdings 2" style:font-name-asian="Wingdings 21" style:font-name-complex="Wingdings 21"/>
    </style:style>
    <style:page-layout style:name="Mpm1">
      <style:page-layout-properties fo:page-width="21.001cm" fo:page-height="29.7cm" style:num-format="1" style:print-orientation="portrait" fo:margin-top="2.25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貳柒</text:span><text:span text:style-name="MT2"></text:span><text:span text:style-name="MT1">I</text:span><text:span text:style-name="MT2"></text:span><text:span text:style-name="page_20_number"><text:span text:style-name="MT1">１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</meta:initial-creator>
    <meta:editing-cycles>3</meta:editing-cycles>
    <meta:print-date>2015-06-03T08:19:00</meta:print-date>
    <meta:creation-date>2021-08-11T07:41:00</meta:creation-date>
    <dc:date>2021-08-11T15:44:13.891000000</dc:date>
    <meta:editing-duration>PT3M5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3" meta:word-count="825" meta:character-count="865" meta:non-whitespace-character-count="861"/>
    <meta:user-defined meta:name="AppVersion">16.00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