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3.408cm" fo:margin-right="0cm" fo:text-indent="-3.40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朝陽科技大學資訊學院學生專題競賽辦法</text:span></text:p>
      <text:p text:style-name="P1"><text:span text:style-name="T2">99學年度第2學期第2次院務會議通過(100.03.24)</text:span></text:p>
      <text:p text:style-name="P1"><text:span text:style-name="T2">100學年度第1學期第4次院務會議修訂(100.12.22)</text:span></text:p>
      <text:p text:style-name="P1"><text:span text:style-name="T3">106學年度第2學期第3次院務會議修正(107.04.12)</text:span></text:p>
      <text:p text:style-name="P2"><text:span text:style-name="T5">一、活動目的：</text:span><text:span text:style-name="T4">激勵本院學生積極參與專題製作，培養其實作技能，並提升口頭報告的表達能力。</text:span></text:p>
      <text:p text:style-name="Standard"><text:span text:style-name="T5">二、活動名稱：朝陽科技大學資訊學院學生專題競賽</text:span></text:p>
      <text:p text:style-name="Standard"><text:span text:style-name="T5">三、主辦單位：朝陽科技大學資訊學院</text:span></text:p>
      <text:p text:style-name="P2"><text:span text:style-name="T5">四、參賽資格：凡本院大學部學生，經系上甄選推薦，始得參加競賽。</text:span></text:p>
      <text:p text:style-name="P2"><text:span text:style-name="T5">五、評審項目：分為系統完整程度、可應用程度、口頭表達及反應能力、書面資料、創新性及其他。</text:span></text:p>
      <text:p text:style-name="P2"><text:span text:style-name="T5">六、獎勵方式：依報名人數分2組競賽，每組取前3名，佳作若干名，必要時視各組隊數彈性調整。第1名每隊10,000元，第2名每隊6,000元，第3名每隊4,000元，佳作每隊1,000元，獲獎隊伍頒發獎狀乙只。</text:span></text:p>
      <text:p text:style-name="P2"><text:bookmark text:name="_GoBack"/><text:span text:style-name="T5">七、注意事項：參賽作品不得抄襲任何他人已發表或未經發表的專</text:span><text:span text:style-name="T4">題報告及數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ruite" style:family="paragraph" style:parent-style-name="Standard" style:default-outline-level="">
      <style:text-properties style:font-name="新細明體" fo:font-family="新細明體" style:font-family-generic="roman" style:font-pitch="variable"/>
    </style:style>
    <style:style style:name="樣式1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ize="12pt" style:font-name-asian="標楷體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標楷體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9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4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學生專題競賽辦法</dc:title>
    <meta:initial-creator>lschen</meta:initial-creator>
    <dc:creator>sunnydu309@gmail.com</dc:creator>
    <meta:editing-cycles>2</meta:editing-cycles>
    <meta:print-date>2011-03-24T01:38:00</meta:print-date>
    <meta:creation-date>2018-12-07T03:39:00</meta:creation-date>
    <dc:date>2018-12-07T03:39:00</dc:date>
    <meta:editing-duration>PT1M</meta:editing-duration>
    <meta:generator>LibreOffice/5.2.7.2$Windows_X86_64 LibreOffice_project/2b7f1e640c46ceb28adf43ee075a6e8b8439ed10</meta:generator>
    <meta:document-statistic meta:table-count="0" meta:image-count="0" meta:object-count="0" meta:page-count="1" meta:paragraph-count="11" meta:word-count="352" meta:character-count="404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