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Default">
      <style:paragraph-properties fo:margin-left="0cm" fo:margin-right="0cm" style:line-height-at-least="0.423cm" fo:text-indent="1.499cm" style:auto-text-indent="false"/>
    </style:style>
    <style:style style:name="P2" style:family="paragraph" style:parent-style-name="Default">
      <style:paragraph-properties fo:margin-left="3.752cm" fo:margin-right="0cm" style:line-height-at-least="0.423cm" fo:text-indent="-1.499cm" style:auto-text-indent="false"/>
    </style:style>
    <style:style style:name="P3" style:family="paragraph" style:parent-style-name="Default">
      <style:paragraph-properties fo:margin-left="4.2cm" fo:margin-right="0cm" style:line-height-at-least="0.423cm" fo:text-indent="-0.72cm" style:auto-text-indent="false"/>
    </style:style>
    <style:style style:name="P4" style:family="paragraph" style:parent-style-name="Default">
      <style:paragraph-properties fo:margin-left="3.556cm" fo:margin-right="0cm" style:line-height-at-least="0.423cm" fo:text-indent="-1.304cm" style:auto-text-indent="false"/>
    </style:style>
    <style:style style:name="P5" style:family="paragraph" style:parent-style-name="Standard_20__28_user_29_">
      <style:paragraph-properties style:line-height-at-least="0.423cm"/>
    </style:style>
    <style:style style:name="P6" style:family="paragraph" style:parent-style-name="Standard_20__28_user_29_">
      <style:paragraph-properties style:line-height-at-least="0.423cm" fo:text-align="end" style:justify-single-word="false" style:snap-to-layout-grid="false"/>
    </style:style>
    <style:style style:name="P7" style:family="paragraph" style:parent-style-name="Standard_20__28_user_29_">
      <style:paragraph-properties fo:margin-top="0.127cm" fo:margin-bottom="0cm" loext:contextual-spacing="false" fo:text-align="end" style:justify-single-word="false" fo:orphans="2" fo:widows="2" style:snap-to-layout-grid="false"/>
      <style:text-properties style:font-name="Times New Roman" fo:font-size="10pt" style:font-name-asian="標楷體1" style:font-size-asian="10pt" style:font-size-complex="12pt"/>
    </style:style>
    <style:style style:name="P8" style:family="paragraph" style:parent-style-name="Standard_20__28_user_29_" style:list-style-name="WWNum2">
      <style:paragraph-properties fo:margin-left="1.501cm" fo:margin-right="0cm" style:line-height-at-least="0.423cm" fo:text-align="justify" style:justify-single-word="false" fo:text-indent="-1.501cm" style:auto-text-indent="false" style:snap-to-layout-grid="false">
        <style:tab-stops>
          <style:tab-stop style:position="1.752cm"/>
        </style:tab-stops>
      </style:paragraph-properties>
    </style:style>
    <style:style style:name="P9" style:family="paragraph" style:parent-style-name="Standard_20__28_user_29_">
      <style:paragraph-properties fo:margin-left="1.727cm" fo:margin-right="0cm" style:line-height-at-least="0.423cm" fo:text-align="justify" style:justify-single-word="false" fo:text-indent="-1.727cm" style:auto-text-indent="false"/>
    </style:style>
    <style:style style:name="P10" style:family="paragraph" style:parent-style-name="Standard_20__28_user_29_">
      <style:paragraph-properties fo:margin-left="4.318cm" fo:margin-right="0cm" style:line-height-at-least="0.423cm" fo:text-align="justify" style:justify-single-word="false" fo:text-indent="-0.838cm" style:auto-text-indent="false" style:snap-to-layout-grid="false"/>
    </style:style>
    <style:style style:name="P11" style:family="paragraph" style:parent-style-name="Standard_20__28_user_29_">
      <style:paragraph-properties fo:margin-left="1.512cm" fo:margin-right="0cm" style:line-height-at-least="0.423cm" fo:text-align="justify" style:justify-single-word="false" fo:text-indent="-1.512cm" style:auto-text-indent="false" style:snap-to-layout-grid="false"/>
    </style:style>
    <style:style style:name="P12" style:family="paragraph" style:parent-style-name="Standard_20__28_user_29_">
      <style:paragraph-properties fo:margin-left="1.499cm" fo:margin-right="0cm" style:line-height-at-least="0.423cm" fo:text-align="justify" style:justify-single-word="false" fo:text-indent="-1.499cm" style:auto-text-indent="false" style:snap-to-layout-grid="false"/>
    </style:style>
    <style:style style:name="P13" style:family="paragraph" style:parent-style-name="Standard_20__28_user_29_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8pt" fo:font-weight="bold" style:font-name-asian="標楷體1" style:font-size-asian="18pt" style:font-weight-asian="bold" style:font-size-complex="12pt" style:font-weight-complex="bold"/>
    </style:style>
    <style:style style:name="T2" style:family="text">
      <style:text-properties style:font-name="Times New Roman" fo:font-size="18pt" fo:font-weight="bold" style:font-name-asian="標楷體1" style:font-size-asian="18pt" style:font-weight-asian="bold" style:font-size-complex="17pt" style:font-weight-complex="bold"/>
    </style:style>
    <style:style style:name="T3" style:family="text">
      <style:text-properties style:font-name="Times New Roman" fo:font-size="10pt" style:font-name-asian="標楷體1" style:font-size-asian="10pt" style:font-size-complex="10pt"/>
    </style:style>
    <style:style style:name="T4" style:family="text">
      <style:text-properties style:font-name="Times New Roman" style:font-name-asian="標楷體1" style:font-size-complex="12pt"/>
    </style:style>
    <style:style style:name="T5" style:family="text">
      <style:text-properties style:font-name="Times New Roman" style:font-name-asian="標楷體1" style:font-size-complex="12pt" style:font-weight-complex="bold"/>
    </style:style>
    <style:style style:name="T6" style:family="text">
      <style:text-properties style:font-name="Times New Roman" style:font-name-asian="Times New Roman1" style:font-size-complex="12pt"/>
    </style:style>
    <style:style style:name="T7" style:family="text">
      <style:text-properties style:font-name="Times New Roman" style:font-name-asian="Times New Roman1" style:font-size-complex="12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weight-complex="bold"/>
    </style:style>
    <style:style style:name="T10" style:family="text">
      <style:text-properties style:font-name-asian="標楷體1" style:font-size-complex="12pt"/>
    </style:style>
    <style:style style:name="T11" style:family="text">
      <style:text-properties style:font-name="標楷體" style:font-name-asian="標楷體1" style:font-name-complex="標楷體1"/>
    </style:style>
    <style:style style:name="T12" style:family="text">
      <style:text-properties style:font-name-asian="Times New Roman1"/>
    </style:style>
    <style:style style:name="T13" style:family="text">
      <style:text-properties style:font-name-asian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朝陽科技大學</text:span><text:span text:style-name="T2">資訊學院師生參與校外資訊專業展演補助辦法</text:span></text:p>
      <text:p text:style-name="P7"/>
      <text:p text:style-name="P6"><text:span text:style-name="T3">107學年度第2學期第3次院務會議訂定(108.05.13)</text:span></text:p>
      <text:p text:style-name="P6"><text:span text:style-name="T3">109學年度第2學期第3次院務會議修訂(110.4.22)</text:span></text:p>
      <text:p text:style-name="P6"><text:span text:style-name="T3">110學年度第2學期第1次院務會議修訂(111.2.17)</text:span></text:p>
      <text:list xml:id="list8196755782364484844" text:style-name="WWNum2">
        <text:list-item>
          <text:p text:style-name="P8"><text:span text:style-name="T8">為鼓勵資訊學院師生積極參加校外資訊相關展覽與演出，訂定「朝陽科技大學資訊學院師生參與校外資訊專業展演補助辦法」（以下簡稱本辦法）。</text:span></text:p>
        </text:list-item>
      </text:list>
      <text:p text:style-name="P9"><text:span text:style-name="T5">第二條</text:span><text:span text:style-name="T7"> </text:span><text:span text:style-name="T5">補助類別及範圍：</text:span></text:p>
      <text:p text:style-name="P1"><text:span text:style-name="T11">一、</text:span><text:span text:style-name="T8">補助類別：</text:span></text:p>
      <text:p text:style-name="P2"><text:span text:style-name="T12"><text:s/></text:span><text:span text:style-name="T8">（一）個人展演：</text:span><text:span text:style-name="T9">1</text:span><text:span text:style-name="T8">人組成每案最高補助新臺幣</text:span><text:span text:style-name="T9">2,500</text:span><text:span text:style-name="T8">元為原則。</text:span></text:p>
      <text:p text:style-name="P2"><text:span text:style-name="T8">（二）團體展演：</text:span></text:p>
      <text:p text:style-name="P3"><text:span text:style-name="T8">１、</text:span><text:span text:style-name="T9">2至3</text:span><text:span text:style-name="T8">人組成每案最高補助新臺幣</text:span><text:span text:style-name="T9">6,000</text:span><text:span text:style-name="T8">元為原則。</text:span></text:p>
      <text:p text:style-name="P3"><text:span text:style-name="T9">２、</text:span><text:span text:style-name="T13"> </text:span><text:span text:style-name="T9">4</text:span><text:span text:style-name="T8">人以上組成每案最高補助新臺幣</text:span><text:span text:style-name="T9">9,000</text:span><text:span text:style-name="T8">元為原則。</text:span></text:p>
      <text:p text:style-name="P1"><text:span text:style-name="T9">二、</text:span><text:span text:style-name="T8">補助範圍：</text:span></text:p>
      <text:p text:style-name="P4"><text:span text:style-name="T8">（一）材料費：參與展演作品之材料或耗材費用。</text:span></text:p>
      <text:p text:style-name="P4"><text:span text:style-name="T8">（二）場地租借/佈置費：參與展演之場地租借或佈置相關費用。</text:span></text:p>
      <text:p text:style-name="P4"><text:span text:style-name="T8">（三）印刷費：參與展演作品與相關報告之影印、輸出、裝訂費用。</text:span></text:p>
      <text:p text:style-name="P4"><text:span text:style-name="T8">（四）差旅費：參與展演之交通、住宿費用，展演地點非台中市者方可申請。</text:span></text:p>
      <text:p text:style-name="P10"><text:span text:style-name="T4">１、交通費：往返之交通費以台鐵自強號以下車種或公路客運為原則，核實檢據報支核銷。</text:span></text:p>
      <text:p text:style-name="P10"><text:span text:style-name="T10">２、</text:span><text:span text:style-name="T4">住宿費：依實際競賽賽程需求提出申請，依據「本校旅費報支要點」，核實檢據報支核銷。</text:span></text:p>
      <text:p text:style-name="P10"><text:span text:style-name="T4">３、雜費：依實際</text:span><text:span text:style-name="T8">展演</text:span><text:span text:style-name="T4">時程給予補助，若主辦單位已提供膳食，則不補助。每人每天補助上限為新臺幣400元，核實檢據報支核銷。</text:span></text:p>
      <text:p text:style-name="P11"><text:span text:style-name="T4">第三條</text:span><text:span text:style-name="T6"> </text:span><text:span text:style-name="T4">同一作品以補助1次為原則，申請人須於活動前一週填具相關申請表經系主任同意後，送請院長核示。</text:span></text:p>
      <text:p text:style-name="P12"><text:span text:style-name="T4">第四條</text:span><text:span text:style-name="T6"> </text:span><text:span text:style-name="T4">獲補助者，需於活動結束後一週內，依規定檢具本院師生參與校外資訊專業展演申請表、出差旅費報告書，連同有關書據報支。</text:span></text:p>
      <text:p text:style-name="P5"><text:span text:style-name="T4">第五條</text:span><text:span text:style-name="T6"> </text:span><text:span text:style-name="T4">本辦法經院務會議通過，院長核定後實施，修正時亦同。</text:span></text:p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>
      <style:text-properties fo:color="#000000" style:text-line-through-style="none" style:text-line-through-type="none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WW8Num1z1" style:family="text"/>
    <style:style style:name="WW8Num1z2" style:family="text">
      <style:text-properties fo:font-weight="normal" style:font-weight-asian="norma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, PMingLiU" style:font-family-asian="'新細明體, PMingLiU'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1" style:display-name="ListLabel 1" style:family="text">
      <style:text-properties fo:color="#000000" style:text-line-through-style="none" style:text-line-through-type="none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0" style:text-line-through-style="none" style:text-line-through-type="none" fo:font-style="normal" style:text-underline-style="none" fo:font-weight="normal" style:font-name-asian="標楷體1" style:font-family-asian="標楷體" style:font-family-generic-asian="system" style:font-pitch-asian="variable" style:font-style-asian="normal" style:font-weight-asian="normal"/>
    </style:style>
    <style:style style:name="ListLabel_20_4" style:display-name="ListLabel 4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6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margin-left="1.45cm"/>
        </style:list-level-properties>
      </text:list-level-style-number>
      <text:list-level-style-number text:level="3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5.602cm" fo:margin-left="13.75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3.801cm" fo:margin-left="17.053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4.3cm" fo:margin-left="20.1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prefix="第" style:num-suffix="條" style:num-format="一, 二, 三, ...">
        <style:list-level-properties text:list-level-position-and-space-mode="label-alignment">
          <style:list-level-label-alignment text:label-followed-by="listtab" fo:text-indent="-5.401cm" fo:margin-left="5.652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margin-left="1.45cm"/>
        </style:list-level-properties>
      </text:list-level-style-number>
      <text:list-level-style-number text:level="3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fo:text-indent="-5.602cm" fo:margin-left="13.753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3.801cm" fo:margin-left="17.053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4.3cm" fo:margin-left="20.15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001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00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9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unnydu309@gmail.com</dc:creator>
    <meta:editing-cycles>2</meta:editing-cycles>
    <meta:print-date>2021-04-28T10:09:00</meta:print-date>
    <meta:creation-date>2022-08-16T15:26:05.906000000</meta:creation-date>
    <dc:date>2022-08-16T07:24:00</dc:date>
    <meta:editing-duration>P0D</meta:editing-duration>
    <meta:generator>LibreOffice/5.2.7.2$Windows_X86_64 LibreOffice_project/2b7f1e640c46ceb28adf43ee075a6e8b8439ed10</meta:generator>
    <meta:document-statistic meta:table-count="0" meta:image-count="0" meta:object-count="0" meta:page-count="1" meta:paragraph-count="22" meta:word-count="643" meta:character-count="697" meta:non-whitespace-character-count="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