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margin-left="0cm" fo:margin-right="-0.085cm" fo:text-align="end" style:justify-single-word="false" fo:orphans="2" fo:widows="2" fo:text-indent="0cm" style:auto-text-indent="false" style:text-autospace="none" style:vertical-align="middle" style:snap-to-layout-grid="false"/>
    </style:style>
    <style:style style:name="P4" style:family="paragraph" style:parent-style-name="Standard">
      <style:paragraph-properties fo:margin-left="0cm" fo:margin-right="-0.085cm" fo:text-align="end" style:justify-single-word="false" fo:orphans="2" fo:widows="2" fo:text-indent="0cm" style:auto-text-indent="false" style:text-autospace="none" style:vertical-align="middle" style:snap-to-layout-grid="false"/>
      <style:text-properties fo:font-size="10pt" style:font-size-asian="10pt"/>
    </style:style>
    <style:style style:name="P5" style:family="paragraph" style:parent-style-name="Standard">
      <style:paragraph-properties fo:margin-left="1.702cm" fo:margin-right="-0.035cm" style:line-height-at-least="0.423cm" fo:text-align="justify" style:justify-single-word="false" fo:text-indent="-1.702cm" style:auto-text-indent="false" style:snap-to-layout-grid="false"/>
    </style:style>
    <style:style style:name="P6" style:family="paragraph" style:parent-style-name="Standard" style:list-style-name="WW8Num5">
      <style:paragraph-properties fo:margin-left="1.704cm" fo:margin-right="0cm" fo:text-align="justify" style:justify-single-word="false" fo:text-indent="-1.704cm" style:auto-text-indent="false" style:snap-to-layout-grid="false"/>
    </style:style>
    <style:style style:name="P7" style:family="paragraph" style:parent-style-name="Standard" style:list-style-name="WW8Num5">
      <style:paragraph-properties fo:margin-left="1.704cm" fo:margin-right="0cm" fo:text-align="justify" style:justify-single-word="false" fo:text-indent="-1.704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1.748cm" fo:margin-right="-0.035cm" style:line-height-at-least="0.423cm" fo:text-align="justify" style:justify-single-word="false" fo:text-indent="0.004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1.748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 style:list-style-name="WW8Num5">
      <style:paragraph-properties fo:margin-left="1.63cm" fo:margin-right="0cm" fo:text-align="justify" style:justify-single-word="false" fo:text-indent="-1.63cm" style:auto-text-indent="false" style:snap-to-layout-grid="false"/>
    </style:style>
    <style:style style:name="P12" style:family="paragraph" style:parent-style-name="Standard" style:list-style-name="WW8Num5">
      <style:paragraph-properties fo:margin-left="1.63cm" fo:margin-right="0cm" fo:text-align="justify" style:justify-single-word="false" fo:text-indent="-1.63cm" style:auto-text-indent="false" style:snap-to-layout-grid="false"/>
      <style:text-properties fo:color="#000000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color="#ff0000"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Wingdings 2" fo:font-size="10pt" style:font-name-asian="Wingdings 2" style:font-size-asian="10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朝陽科技大學資訊學院專任教師資格評審辦法</text:span></text:p>
      <text:p text:style-name="P1"/>
      <text:p text:style-name="P4"><text:span text:style-name="T2">93學年度第1學期第3次校教師評審委員會議訂定</text:span><text:span text:style-name="T3">(</text:span><text:span text:style-name="T2">93.12.02)</text:span></text:p>
      <text:p text:style-name="P4"><text:span text:style-name="T2">96學年度第1學期第1次院教師評審委員會議修正</text:span><text:span text:style-name="T3">(</text:span><text:span text:style-name="T2">96.09.27)</text:span></text:p>
      <text:p text:style-name="P4"><text:span text:style-name="T2">96學年度第1學期第3次校教師評審委員會議修正</text:span><text:span text:style-name="T3">(</text:span><text:span text:style-name="T2">96.11.15)</text:span></text:p>
      <text:p text:style-name="P4"><text:span text:style-name="T2">100學年度第1學期第4次院教師評審委員會議修正</text:span><text:span text:style-name="T3">(</text:span><text:span text:style-name="T2">100.09.15)</text:span></text:p>
      <text:p text:style-name="P4"><text:span text:style-name="T2">100學年度第2學期第5次院教師評審委員會議修正</text:span><text:span text:style-name="T3">(</text:span><text:span text:style-name="T2">101.06.14)</text:span></text:p>
      <text:p text:style-name="P4"><text:span text:style-name="T2">100學年度第2學期第4次校教師評審委員會議修正</text:span><text:span text:style-name="T3">(</text:span><text:span text:style-name="T2">101.06.27)</text:span></text:p>
      <text:p text:style-name="P3"><text:span text:style-name="T4">101學年度第2學期第4次院教師評審委員會議修正</text:span><text:span text:style-name="T5">(</text:span><text:span text:style-name="T4">102.06.13)</text:span></text:p>
      <text:p text:style-name="P4"><text:span text:style-name="T2">102學年度第1學期第1次校教師評審委員會議修正</text:span><text:span text:style-name="T3">(</text:span><text:span text:style-name="T2">102.09.10)</text:span></text:p>
      <text:p text:style-name="P4"><text:span text:style-name="T2">105學年度第1學期第5次院教師評審委員會議修正</text:span><text:span text:style-name="T3">(</text:span><text:span text:style-name="T2">105.12.22)</text:span></text:p>
      <text:p text:style-name="P4"><text:span text:style-name="T2">105學年度第1學期第6次院教師評審委員會議修正</text:span><text:span text:style-name="T3">(</text:span><text:span text:style-name="T2">106.01.12)</text:span></text:p>
      <text:p text:style-name="P4"><text:span text:style-name="T2">106學年度第1學期第1次院教師評審委員會議修正</text:span><text:span text:style-name="T3">(</text:span><text:span text:style-name="T2">106.09.21)</text:span></text:p>
      <text:p text:style-name="P3"><text:span text:style-name="T4">106學年度第1學期第2次校教師評審委員會議修正</text:span><text:span text:style-name="T5">(</text:span><text:span text:style-name="T4">106.11.07)</text:span></text:p>
      <text:p text:style-name="P5"><text:span text:style-name="T2">第一條　依據本校「專任教師資格評審辦法」，訂定「朝陽科技大學資訊學院專任教師資格評審辦法」（以下簡稱本辦法）。</text:span></text:p>
      <text:list xml:id="list6311363200361229088" text:style-name="WW8Num5">
        <text:list-item>
          <text:p text:style-name="P7">凡本院專任教師資格審查，除依法令規定辦理外，悉依本校「專任教師資格評審辦法」及本辦法辦理。</text:p>
        </text:list-item>
        <text:list-item>
          <text:p text:style-name="P7">專任教師申請升等案，應符合本校規定暨「教師升等標準」，並按法定程序，方可提出申請。</text:p>
        </text:list-item>
        <text:list-item>
          <text:p text:style-name="P7">本院專任教師升等審查程序依本校規定辦理。</text:p>
        </text:list-item>
      </text:list>
      <text:p text:style-name="P8">本院教師評審委員會中互相推選2位教授職級教師為審查委員，就送審教師之研究成果與教學、輔導與服務提供綜合性意見，以供教師評審委員會委員評審參考。</text:p>
      <text:list xml:id="list153029176598448" text:continue-numbering="true" text:style-name="WW8Num5">
        <text:list-item>
          <text:p text:style-name="P6"><text:span text:style-name="T2">教師升等之教學、輔導與服務評分另依據本院「教師升等之教學、輔導與服務評分辦法」進行實質審查與評核。</text:span><text:span text:style-name="T8">院級教師評審委員會議必要時，得邀</text:span><text:span text:style-name="T2">請送審教師與會報告說明。</text:span></text:p>
        </text:list-item>
      </text:list>
      <text:p text:style-name="P9">若需考量升等員額時，另依本院「教師升等員額分配評比辦法」辦理。</text:p>
      <text:p text:style-name="P10">審查通過後，由院級教師評審委員會主席邀集院級教師評審委員會委員2位，共同推薦教師資格審查外審委員參考名單。</text:p>
      <text:list xml:id="list153029959260117" text:continue-numbering="true" text:style-name="WW8Num5">
        <text:list-item>
          <text:p text:style-name="P12">系、院級教評會對未通過之送審案，應於決議後30日內敘明具體理由以書面通知當事人，並告知不服決定時之救濟管道及程序。</text:p>
        </text:list-item>
        <text:list-item>
          <text:p text:style-name="P11"><text:span text:style-name="T2">教師資格審查案審議期間或其教師資格經審定後，經檢舉或發現涉及違反</text:span><text:span text:style-name="T8">學術倫理之情事時，依本校相關規定辦理。</text:span></text:p>
        </text:list-item>
        <text:list-item>
          <text:p text:style-name="P11"><text:span text:style-name="T8">本辦法經院教師評審委員會議及校教師評審委員會議通過，校長核定後實施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02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true" style:font-name-asian="細明體" style:font-family-asian="細明體, MingLiU" style:font-family-generic-asian="modern" style:font-size-asian="8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2.5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2.54cm" fo:margin-right="-0.035cm" style:line-height-at-least="0.423cm" fo:text-align="justify" style:justify-single-word="false" fo:text-indent="-0.847cm" style:auto-text-indent="false" style:snap-to-layout-grid="false"/>
      <style:text-properties fo:color="#ff0000" style:font-name-asian="標楷體" style:font-family-asian="標楷體" style:font-family-generic-asian="script"/>
    </style:style>
    <style:style style:name="樣式1" style:family="paragraph" style:parent-style-name="Standard" style:list-style-name="WW8Num7">
      <style:paragraph-properties fo:margin-left="3.387cm" fo:margin-right="0cm" fo:text-align="justify" style:justify-single-word="false" fo:text-indent="-0.931cm" style:auto-text-indent="false">
        <style:tab-stops/>
      </style:paragraph-properties>
      <style:text-properties fo:color="#000000" style:font-name-asian="標楷體" style:font-family-asian="標楷體" style:font-family-generic-asian="script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3" style:family="text"/>
    <style:style style:name="WW8Num2z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WW8Num2z1" style:family="text"/>
    <style:style style:name="WW8Num2z2" style:family="text">
      <style:text-properties fo:font-weight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fo:font-style="normal" style:text-underline-style="none" fo:font-weight="normal" style:font-name-asian="標楷體" style:font-family-asian="標楷體" style:font-family-generic-asian="script" style:font-style-asian="normal" style:font-weight-asian="normal" style:font-weight-complex="normal"/>
    </style:style>
    <style:style style:name="WW8Num5z1" style:family="text"/>
    <style:style style:name="WW8Num5z2" style:family="text">
      <style:text-properties fo:font-weight="normal" style:font-weight-asian="normal"/>
    </style:style>
    <style:style style:name="WW8Num6z0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 fo:font-style="normal" style:text-underline-style="none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fo:font-weight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-asian="標楷體" style:font-family-asian="標楷體" style:font-family-generic-asian="script"/>
    </style:style>
    <style:style style:name="WW8Num8z3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十條" style:num-format="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z1" style:num-prefix="（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z3" style:num-pre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z1" style:num-prefix="（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1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十一條" style:num-format="" text:start-value="8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5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6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6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72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十條" style:num-format="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8z1" style:num-prefix="（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8z3" style:num-pre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8z1" style:num-prefix="（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8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8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="Wingdings 2" fo:font-size="10pt" style:font-name-asian="Wingdings 2" style:font-size-asian="10pt" style:font-name-complex="Wingdings 2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貳柒</text:span><text:span text:style-name="MT2"></text:span><text:span text:style-name="MT1">Ｅ</text:span><text:span text:style-name="MT2">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董事會組織章程</dc:title>
    <meta:initial-creator>cyut</meta:initial-creator>
    <meta:creation-date>2017-11-13T16:08:00</meta:creation-date>
    <dc:creator>sunnydu309@gmail.com</dc:creator>
    <dc:date>2017-11-20T15:57:00</dc:date>
    <meta:print-date>2012-06-14T11:39:00</meta:print-date>
    <meta:editing-cycles>7</meta:editing-cycles>
    <meta:editing-duration>PT11M</meta:editing-duration>
    <meta:document-statistic meta:table-count="0" meta:image-count="0" meta:object-count="0" meta:page-count="1" meta:paragraph-count="25" meta:word-count="862" meta:character-count="1002" meta:non-whitespace-character-count="1001"/>
    <meta:generator>NDC_ODF_Application_Tools/1.0.2$Windows_X86_64 LibreOffice_project/e7b18eac6983b57cd36244d0d7751dceefe72182</meta:generator>
  </office:meta>
</office:document-meta>
</file>