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0423in" text:min-label-width="0.3541in" text:list-level-position-and-space-mode="label-alignment">
          <style:list-level-label-alignment text:label-followed-by="listtab" fo:margin-left="1.3965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965in" text:min-label-width="0.5312in" text:list-level-position-and-space-mode="label-alignment">
          <style:list-level-label-alignment text:label-followed-by="listtab" fo:margin-left="1.9277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9277in" text:min-label-width="0.3666in" text:list-level-position-and-space-mode="label-alignment">
          <style:list-level-label-alignment text:label-followed-by="listtab" fo:margin-left="2.2944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2.2944in" text:min-label-width="0.5in" text:list-level-position-and-space-mode="label-alignment">
          <style:list-level-label-alignment text:label-followed-by="listtab" fo:margin-left="2.7944in" fo:text-indent="-0.5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-asian="標楷體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2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20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21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22" style:parent-style-name="內文" style:list-style-name="LFO14" style:family="paragraph">
      <style:paragraph-properties style:snap-to-layout-grid="false" fo:text-align="justify">
        <style:tab-stops/>
      </style:paragraph-properties>
      <style:text-properties style:font-name-asian="標楷體"/>
    </style:style>
    <style:style style:name="P23" style:parent-style-name="內文" style:list-style-name="LFO14" style:family="paragraph">
      <style:paragraph-properties style:snap-to-layout-grid="false" fo:text-align="justify">
        <style:tab-stops/>
      </style:paragraph-properties>
      <style:text-properties style:font-name-asian="標楷體"/>
    </style:style>
    <style:style style:name="P24" style:parent-style-name="內文" style:list-style-name="LFO14" style:family="paragraph">
      <style:paragraph-properties style:snap-to-layout-grid="false" fo:text-align="justify">
        <style:tab-stops/>
      </style:paragraph-properties>
      <style:text-properties style:font-name-asian="標楷體"/>
    </style:style>
    <style:style style:name="P25" style:parent-style-name="內文" style:list-style-name="LFO14" style:family="paragraph">
      <style:paragraph-properties style:snap-to-layout-grid="false" fo:text-align="justify">
        <style:tab-stops/>
      </style:paragraph-properties>
      <style:text-properties style:font-name-asian="標楷體"/>
    </style:style>
    <style:style style:name="P26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27" style:parent-style-name="內文" style:list-style-name="LFO14" style:family="paragraph">
      <style:paragraph-properties style:snap-to-layout-grid="false" fo:text-align="justify">
        <style:tab-stops/>
      </style:paragraph-properties>
      <style:text-properties style:font-name-asian="標楷體"/>
    </style:style>
    <style:style style:name="P28" style:parent-style-name="內文" style:list-style-name="LFO14" style:family="paragraph">
      <style:paragraph-properties style:snap-to-layout-grid="false" fo:text-align="justify">
        <style:tab-stops/>
      </style:paragraph-properties>
      <style:text-properties style:font-name-asian="標楷體"/>
    </style:style>
    <style:style style:name="P29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30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31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32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33" style:parent-style-name="內文" style:list-style-name="LFO14" style:family="paragraph">
      <style:paragraph-properties style:snap-to-layout-grid="false" fo:text-align="justify"/>
      <style:text-properties style:font-name-asian="標楷體"/>
    </style:style>
    <style:style style:name="P34" style:parent-style-name="內文" style:family="paragraph">
      <style:paragraph-properties fo:widows="2" fo:orphans="2" style:text-autospace="none" style:vertical-align="middle" fo:margin-left="-0.042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朝陽科技大學資訊學院院務會議設置辦法</text:p>
      <text:p text:style-name="P8"/>
      <text:p text:style-name="P9">92學年度第2學期第7次行政會議訂定(93.06.02)</text:p>
      <text:p text:style-name="P10">104學年度第1學期第3次院務會議修訂(104.11.12)</text:p>
      <text:p text:style-name="P11"><text:span text:style-name="T12">104</text:span><text:span text:style-name="T13">學年度第</text:span><text:span text:style-name="T14">1</text:span><text:span text:style-name="T15">學期第</text:span><text:span text:style-name="T16">4</text:span><text:span text:style-name="T17">次行政會議修訂</text:span><text:span text:style-name="T18">(105.01.06)</text:span></text:p>
      <text:list text:style-name="LFO14" text:continue-numbering="true">
        <text:list-item>
          <text:p text:style-name="P19">依據本校「組織規程」訂定「朝陽科技大學資訊學院院務會議設置辦法」（以下簡稱本辦法）。</text:p>
        </text:list-item>
        <text:list-item>
          <text:p text:style-name="P20">本院設立院務會議（以下簡稱本會），為院務最高決策會議，議決院務重大事項。</text:p>
        </text:list-item>
        <text:list-item>
          <text:p text:style-name="P21">本會審議下列事項：</text:p>
          <text:list text:continue-numbering="true">
            <text:list-item>
              <text:p text:style-name="P22">院務發展計畫及預算協調。</text:p>
            </text:list-item>
            <text:list-item>
              <text:p text:style-name="P23">班級、研究所及附設機構之設立、變更與停辦。</text:p>
            </text:list-item>
            <text:list-item>
              <text:p text:style-name="P24">教務、學務及研究計畫等相關案件之跨系所協調。</text:p>
            </text:list-item>
            <text:list-item>
              <text:p text:style-name="P25">其他有關會議之提案及本院重要事項。</text:p>
            </text:list-item>
          </text:list>
        </text:list-item>
        <text:list-item>
          <text:p text:style-name="P26">本會委員由以下人員組成：</text:p>
          <text:list text:continue-numbering="true">
            <text:list-item>
              <text:p text:style-name="P27">當然委員：院長、各系所主管及院秘書，任期以其主管職務之任期為準。</text:p>
            </text:list-item>
            <text:list-item>
              <text:p text:style-name="P28">選任委員：各系所專任教師1名，由各系所專任教師互選之，任期1年，連選得連任。</text:p>
            </text:list-item>
          </text:list>
        </text:list-item>
        <text:list-item>
          <text:p text:style-name="P29">本會以每月舉行1次為原則，必要時得召開臨時會。</text:p>
        </text:list-item>
        <text:list-item>
          <text:p text:style-name="P30">本會由院長擔任主席，院長因故不能出席時，由院長指定委員1人代理之。</text:p>
        </text:list-item>
        <text:list-item>
          <text:p text:style-name="P31">本會須有三分之二以上代表之出席方得開會，各項決議以達出席代表三分之二以上之同意為通過。</text:p>
        </text:list-item>
        <text:list-item>
          <text:p text:style-name="P32">本會為審議各項提案，得設委員會或專案小組研議。</text:p>
        </text:list-item>
        <text:list-item>
          <text:p text:style-name="P33">本辦法經院務會議決議，行政會議通過，校長核定後實施，修正時亦同。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0.795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0423in" text:min-label-width="0.3541in" text:list-level-position-and-space-mode="label-alignment">
          <style:list-level-label-alignment text:label-followed-by="listtab" fo:margin-left="1.3965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965in" text:min-label-width="0.5312in" text:list-level-position-and-space-mode="label-alignment">
          <style:list-level-label-alignment text:label-followed-by="listtab" fo:margin-left="1.9277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9277in" text:min-label-width="0.3666in" text:list-level-position-and-space-mode="label-alignment">
          <style:list-level-label-alignment text:label-followed-by="listtab" fo:margin-left="2.2944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2.2944in" text:min-label-width="0.5in" text:list-level-position-and-space-mode="label-alignment">
          <style:list-level-label-alignment text:label-followed-by="listtab" fo:margin-left="2.7944in" fo:text-indent="-0.5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Wingdings 2" style:font-name-asian="Wingdings 2" style:font-name-complex="Wingdings 2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貳柒</text:span><text:span text:style-name="T4"></text:span><text:span text:style-name="T5">Ａ</text:span><text:span text:style-name="T6"></text:span><text:span text:style-name="T7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董事會組織章程</dc:title>
    <dc:subject/>
    <meta:initial-creator>cyut</meta:initial-creator>
    <dc:creator>Yong Jin Zhuo</dc:creator>
    <meta:creation-date>2017-10-09T07:32:00Z</meta:creation-date>
    <dc:date>2017-10-09T07:3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