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fo:font-weight="bold" style:font-name-asian="標楷體" style:font-size-asian="10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1pt"/>
    </style:style>
    <style:style style:name="P6" style:family="paragraph" style:parent-style-name="Standard" style:list-style-name="WW8Num3">
      <style:paragraph-properties fo:margin-left="0.963cm" fo:margin-right="0cm" fo:text-align="justify" style:justify-single-word="false" fo:text-indent="-0.963cm" style:auto-text-indent="false"/>
    </style:style>
    <style:style style:name="P7" style:family="paragraph" style:parent-style-name="Standard" style:list-style-name="WW8Num3">
      <style:paragraph-properties fo:margin-left="0.963cm" fo:margin-right="0cm" fo:text-align="justify" style:justify-single-word="false" fo:text-indent="-0.963cm" style:auto-text-indent="false"/>
      <style:text-properties style:font-name-asian="標楷體" style:font-size-complex="11pt"/>
    </style:style>
    <style:style style:name="P8" style:family="paragraph" style:parent-style-name="Standard" style:list-style-name="WW8Num3">
      <style:paragraph-properties fo:margin-left="0.963cm" fo:margin-right="0cm" fo:text-align="justify" style:justify-single-word="false" fo:text-indent="-0.963cm" style:auto-text-indent="false"/>
      <style:text-properties fo:letter-spacing="-0.004cm" style:font-name-asian="標楷體" style:font-size-complex="11pt"/>
    </style:style>
    <style:style style:name="P9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3.159cm" fo:margin-right="0cm" fo:margin-top="0cm" fo:margin-bottom="0.212cm" loext:contextual-spacing="false" style:line-height-at-least="0.423cm" fo:text-indent="-0.898cm" style:auto-text-indent="false" style:text-autospace="none" style:vertical-align="bottom" style:snap-to-layout-grid="false"/>
    </style:style>
    <style:style style:name="P11" style:family="paragraph" style:parent-style-name="Standard">
      <style:paragraph-properties fo:margin-left="2.997cm" fo:margin-right="0cm" fo:margin-top="0cm" fo:margin-bottom="0.212cm" loext:contextual-spacing="false" style:line-height-at-least="0.423cm" fo:text-indent="-1.231cm" style:auto-text-indent="false" style:text-autospace="none" style:vertical-align="bottom" style:snap-to-layout-grid="false"/>
    </style:style>
    <style:style style:name="P12" style:family="paragraph" style:parent-style-name="Standard">
      <style:paragraph-properties fo:margin-left="2.492cm" fo:margin-right="0cm" fo:margin-top="0cm" fo:margin-bottom="0.212cm" loext:contextual-spacing="false" style:line-height-at-least="0.423cm" fo:text-indent="-0.744cm" style:auto-text-indent="false" style:text-autospace="none" style:vertical-align="bottom" style:snap-to-layout-grid="false"/>
    </style:style>
    <style:style style:name="P13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14" style:family="paragraph" style:parent-style-name="Standard" style:list-style-name="WW8Num3">
      <style:paragraph-properties fo:margin-left="1.334cm" fo:margin-right="0cm" fo:text-align="justify" style:justify-single-word="false" fo:text-indent="-1.334cm" style:auto-text-indent="false"/>
    </style:style>
    <style:style style:name="P15" style:family="paragraph" style:parent-style-name="Standard" style:list-style-name="WW8Num3">
      <style:paragraph-properties fo:margin-left="1.334cm" fo:margin-right="0cm" fo:text-align="justify" style:justify-single-word="false" fo:text-indent="-1.334cm" style:auto-text-indent="false"/>
      <style:text-properties style:font-name-asian="標楷體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font-name-asian="標楷體" style:font-size-asian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size-complex="11pt"/>
    </style:style>
    <style:style style:name="T6" style:family="text">
      <style:text-properties style:font-name-asian="標楷體" style:font-size-complex="11pt" style:font-weight-complex="bold"/>
    </style:style>
    <style:style style:name="T7" style:family="text">
      <style:text-properties style:font-name-asian="標楷體" style:font-size-complex="11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 style:font-size-complex="11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name-asian="Times New Roman" style:font-size-asian="10pt" style:font-size-complex="11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Wingdings 2" fo:font-size="10pt" style:font-name-asian="Wingdings 2" style:font-size-asian="10pt" style:font-name-complex="Wingdings 2"/>
    </style:style>
    <style:style style:name="T17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朝陽科技大學資訊學院教師評審委員會設置要點</text:p>
      <text:p text:style-name="P3"/>
      <text:p text:style-name="P5"><text:span text:style-name="T3">93學年度第1學期第1次院務會議訂定</text:span><text:span text:style-name="T9">(</text:span><text:span text:style-name="T3">93.08.17)</text:span></text:p>
      <text:p text:style-name="P5"><text:span text:style-name="T3">93學年度第1學期第1次校教師評審委員會議修正</text:span><text:span text:style-name="T9">(</text:span><text:span text:style-name="T3">93.09.06)</text:span></text:p>
      <text:p text:style-name="P5"><text:span text:style-name="T3">96學年度第1學期第1次院務會議修正</text:span><text:span text:style-name="T9">(</text:span><text:span text:style-name="T3">96.09.20)</text:span></text:p>
      <text:p text:style-name="P5"><text:span text:style-name="T3">96學年度第1學期第6次校教師評審委員會議修正</text:span><text:span text:style-name="T9">(</text:span><text:span text:style-name="T3">97.01.04)</text:span></text:p>
      <text:p text:style-name="P5"><text:span text:style-name="T3">99學年度第2學期第3次院務會議修正</text:span><text:span text:style-name="T9">(</text:span><text:span text:style-name="T3">100.04.07)</text:span></text:p>
      <text:p text:style-name="P5"><text:span text:style-name="T3">99學年度第2學期第3次校教師評審委員會議修正</text:span><text:span text:style-name="T9">(</text:span><text:span text:style-name="T3">100.06.03)</text:span></text:p>
      <text:p text:style-name="P5"><text:span text:style-name="T3">106學年度第1學期第2次院務會議修正</text:span><text:span text:style-name="T9">(</text:span><text:span text:style-name="T3">106.09.21)</text:span></text:p>
      <text:p text:style-name="P4"><text:span text:style-name="T3">106學年度第1學期第2次校教師評審委員會議修正</text:span><text:span text:style-name="T9">(</text:span><text:span text:style-name="T3">106.11.07)</text:span></text:p>
      <text:p text:style-name="P2"><text:span text:style-name="T11">107學年度第1學期第5次院務會議修正</text:span><text:span text:style-name="T13">(</text:span><text:span text:style-name="T11">108.01.17)</text:span></text:p>
      <text:p text:style-name="P2"><text:span text:style-name="T10">107學年度第2學期第1次校教師評審委員會議修正</text:span><text:span text:style-name="T12">(</text:span><text:span text:style-name="T10">108.02.22)</text:span></text:p>
      <text:list xml:id="list5083673266662232327" text:style-name="WW8Num3">
        <text:list-item>
          <text:p text:style-name="P6"><text:span text:style-name="T5">依據本校教師評審委員會設置辦法規定，訂定</text:span><text:span text:style-name="T6">「朝陽科技大學資訊學院教師評審委員會</text:span><text:span text:style-name="T5">設置要點</text:span><text:span text:style-name="T6">」</text:span><text:span text:style-name="T5">（以下簡稱本要點）。</text:span></text:p>
        </text:list-item>
        <text:list-item>
          <text:p text:style-name="P6"><text:span text:style-name="T5">本校</text:span><text:span text:style-name="T3">資訊學院教師評審委員會（以下簡稱本會）」，職掌審議教師聘任、評</text:span><text:span text:style-name="T3">鑑、</text:span><text:span text:style-name="T3">聘期、升等、解聘、停聘、不續聘、延聘、資遣原因認定、進修、研究、講學及其他依法令應予審（評）議等事項。</text:span></text:p>
        </text:list-item>
        <text:list-item>
          <text:p text:style-name="P7">本會委員由以下人員組成：</text:p>
        </text:list-item>
      </text:list>
      <text:p text:style-name="P9"><text:span text:style-name="T5">（一）當然委員4人：院長及各系所主管。</text:span></text:p>
      <text:p text:style-name="P9"><text:span text:style-name="T5">（二）選任委員5人：</text:span></text:p>
      <text:p text:style-name="P10"><text:span text:style-name="T5">１、由本院專任教師票選專任副教授以上教師擔任，各系所至少當選1人，選任委員人數</text:span><text:span text:style-name="T6">應多於</text:span><text:span text:style-name="T5">當然委員。選任委員任期1年，連選以連任1次為原則。</text:span></text:p>
      <text:p text:style-name="P10"><text:span text:style-name="T5">２、委員因</text:span><text:span text:style-name="T3">留職停（留）薪、職務異動等因素</text:span><text:span text:style-name="T5">出缺或連續2次無故未出席會議，經本會議決通過，解除其委員職務，並由缺額所屬系所之候補委員遞補。</text:span></text:p>
      <text:list xml:id="list152624019183611" text:continue-numbering="true" text:style-name="WW8Num3">
        <text:list-item>
          <text:p text:style-name="P6"><text:span text:style-name="T5">委員不得</text:span><text:span text:style-name="T6">審議</text:span><text:span text:style-name="T5">高於本身職</text:span><text:span text:style-name="T6">級</text:span><text:span text:style-name="T5">教師</text:span><text:span text:style-name="T6">升等</text:span><text:span text:style-name="T5">之審議事項，若因此而造成會議不足法定最低人數，應另邀請校內外相關領域之教師擔任。所缺之員額由</text:span><text:span text:style-name="T6">本</text:span><text:span text:style-name="T5">會主席推薦缺額之2倍人選，報請校教師評審委員會主席圈選之。</text:span></text:p>
        </text:list-item>
        <text:list-item>
          <text:p text:style-name="P6"><text:span text:style-name="T5">本院教師之</text:span><text:span text:style-name="T6">聘任</text:span><text:span text:style-name="T5">、升等、解聘、停聘</text:span><text:span text:style-name="T6">、</text:span><text:span text:style-name="T5">不續聘，依下列規定辦理：</text:span></text:p>
        </text:list-item>
      </text:list>
      <text:p text:style-name="P11"><text:span text:style-name="T5">（一）本院教師之聘任及升等，應先經各系</text:span><text:span text:style-name="T6">級</text:span><text:span text:style-name="T5">教師評審委員會通過後，向本會推薦。</text:span></text:p>
      <text:p text:style-name="P12"><text:span text:style-name="T5">（二）本院教師之解聘、停聘</text:span><text:span text:style-name="T6">、</text:span><text:span text:style-name="T5">不續聘，應先經各系</text:span><text:span text:style-name="T6">級</text:span><text:span text:style-name="T5">教師評審委員會審議通過後，敘明原因，向本會建議。</text:span></text:p>
      <text:p text:style-name="P13"><text:span text:style-name="T6">前項</text:span><text:span text:style-name="T5">教師</text:span><text:span text:style-name="T6">之解聘、停聘、不續聘案</text:span><text:span text:style-name="T5">或有重大事項等案，</text:span><text:span text:style-name="T6">如事證明確，而系級</text:span><text:span text:style-name="T5">教師評審委員</text:span><text:span text:style-name="T6">會所作之決議與相關法令或本校規定顯然不合或顯有不當時，本會得逕依規定審議變更之。</text:span></text:p>
      <text:list xml:id="list152623730651270" text:continue-numbering="true" text:style-name="WW8Num3">
        <text:list-item>
          <text:p text:style-name="P6"><text:span text:style-name="T5">本會開會時，由</text:span><text:span text:style-name="T6">院長</text:span><text:span text:style-name="T5">召集</text:span><text:span text:style-name="T6">及擔任主席</text:span><text:span text:style-name="T5">。</text:span><text:span text:style-name="T6">院長</text:span><text:span text:style-name="T5">因故不能出席時，由</text:span><text:span text:style-name="T6">院長</text:span><text:span text:style-name="T5">指定委員1人擔任。</text:span></text:p>
        </text:list-item>
        <text:list-item>
          <text:p text:style-name="P6"><text:span text:style-name="T5">本會開會時須有全體委員三分之二以上出席，決議須有出席委員三分之二以上同意。委員公出或請假不得由其他人員代理；遇有關</text:span><text:span text:style-name="T6">委員</text:span><text:span text:style-name="T5">本人</text:span><text:span text:style-name="T6">、</text:span><text:span text:style-name="T5">配偶、三親等內親屬</text:span><text:span text:style-name="T6">或曾有此關係者之</text:span><text:span text:style-name="T5">事項，應行迴避</text:span><text:span text:style-name="T6">；委員迴避時，不計入該議案之出席人數。</text:span></text:p>
        </text:list-item>
        <text:list-item>
          <text:p text:style-name="P8">院屬各系所設系級教師評審委員會，其設置辦法由各系所自行訂定，經本會審議通過，院長核定後實施，修正時亦同。</text:p>
        </text:list-item>
        <text:list-item>
          <text:p text:style-name="P7">本會以每學期召開會議1次為原則，必要時得召開臨時會議。</text:p>
        </text:list-item>
        <text:list-item>
          <text:p text:style-name="P7">本會對教師升等評審未獲通過者，應具體敘明其理由，以書面告知當事人。教師對其權益有重大影響之處分如認為違法或不當，得於知悉之次日起30日內向教師申訴評議委員會提出申訴。</text:p>
        </text:list-item>
        <text:list-item>
          <text:p text:style-name="P15">本會開會時得視事實需要邀請其他有關人員列席報告或說明。</text:p>
        </text:list-item>
        <text:list-item>
          <text:p text:style-name="P14"><text:span text:style-name="T5">本要點經院務會議</text:span><text:span text:style-name="T17">及校</text:span><text:span text:style-name="T5">教師</text:span><text:span text:style-name="T17">評審委員會議通過，校長核定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.635cm" loext:contextual-spacing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/>
      <style:text-properties fo:font-weight="bold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 fo:line-height="150%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true" style:font-name-asian="細明體" style:font-family-asian="細明體, MingLiU" style:font-family-generic-asian="modern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0pt" style:font-name-asian="標楷體" style:font-size-asian="10pt"/>
    </style:style>
    <style:style style:name="MT2" style:family="text">
      <style:text-properties style:font-name="Wingdings 2" fo:font-size="10pt" style:font-name-asian="Wingdings 2" style:font-size-asian="10pt" style:font-name-complex="Wingdings 2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貳柒</text:span><text:span text:style-name="MT2"></text:span><text:span text:style-name="MT1">Ｃ</text:span><text:span text:style-name="MT2"></text:span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資訊學院教師評審委員會設置辦法</dc:title>
    <meta:initial-creator>Customer</meta:initial-creator>
    <meta:creation-date>2019-02-22T15:14:00</meta:creation-date>
    <dc:creator>sunnydu309@gmail.com</dc:creator>
    <dc:date>2019-02-22T15:14:00</dc:date>
    <meta:print-date>2011-07-11T14:22:00</meta:print-date>
    <meta:editing-cycles>2</meta:editing-cycles>
    <meta:editing-duration>PT1M</meta:editing-duration>
    <meta:document-statistic meta:table-count="0" meta:image-count="0" meta:object-count="0" meta:page-count="1" meta:paragraph-count="31" meta:word-count="1224" meta:character-count="1335" meta:non-whitespace-character-count="1335"/>
    <meta:generator>NDC_ODF_Application_Tools/1.0.2$Windows_X86_64 LibreOffice_project/e7b18eac6983b57cd36244d0d7751dceefe72182</meta:generator>
  </office:meta>
</office:document-meta>
</file>