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end"/>
      <style:text-properties style:font-name-asian="標楷體" fo:font-size="10pt" style:font-size-asian="10pt" style:font-size-complex="12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0pt" style:font-size-asian="10pt" style:font-size-complex="12pt"/>
    </style:style>
    <style:style style:name="T13" style:parent-style-name="預設段落字型" style:family="text">
      <style:text-properties style:font-name-asian="標楷體" fo:font-size="10pt" style:font-size-asian="10pt" style:font-size-complex="12pt"/>
    </style:style>
    <style:style style:name="T14" style:parent-style-name="預設段落字型" style:family="text">
      <style:text-properties style:font-name-asian="標楷體" fo:font-size="10pt" style:font-size-asian="10pt" style:font-size-complex="12pt"/>
    </style:style>
    <style:style style:name="T15" style:parent-style-name="預設段落字型" style:family="text">
      <style:text-properties style:font-name-asian="標楷體" fo:font-size="10pt" style:font-size-asian="10pt" style:font-size-complex="12pt"/>
    </style:style>
    <style:style style:name="T16" style:parent-style-name="預設段落字型" style:family="text">
      <style:text-properties style:font-name-asian="標楷體" fo:font-size="10pt" style:font-size-asian="10pt" style:font-size-complex="12pt"/>
    </style:style>
    <style:style style:name="T17" style:parent-style-name="預設段落字型" style:family="text">
      <style:text-properties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-asian="標楷體" fo:font-size="10pt" style:font-size-asian="10pt" style:font-size-complex="12pt"/>
    </style:style>
    <style:style style:name="P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0" style:parent-style-name="內文" style:list-style-name="LFO16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fo:text-align="justify" fo:margin-left="0.709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709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709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709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709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 fo:margin-left="0.9652in" fo:text-indent="-0.295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68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widows="2" fo:orphans="2" style:text-autospace="none" style:snap-to-layout-grid="false" fo:text-align="justify" style:vertical-align="bottom" fo:margin-left="0.6881in" fo:text-indent="-0.688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377in" fo:text-indent="-0.670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朝陽科技大學資訊學院課程委員會設置辦法</text:span></text:p>
      <text:p text:style-name="P9"/>
      <text:p text:style-name="P10">93學年度第2學期第1次院務會議訂定(93.08.10)</text:p>
      <text:p text:style-name="P11"><text:span text:style-name="T12">104</text:span><text:span text:style-name="T13">學年度第</text:span><text:span text:style-name="T14">1</text:span><text:span text:style-name="T15">學期第</text:span><text:span text:style-name="T16">5</text:span><text:span text:style-name="T17">次院務會議修正</text:span><text:span text:style-name="T18">(105.01.14)</text:span></text:p>
      <text:p text:style-name="P19"/>
      <text:list text:style-name="LFO16" text:continue-numbering="true">
        <text:list-item>
          <text:p text:style-name="P20"><text:span text:style-name="T21">依據本校「課程委員會設置辦法」訂定「朝陽科技大學資訊學院課程委員會設置辦法」</text:span><text:span text:style-name="T22">(以下簡稱本辦法)。</text:span></text:p>
        </text:list-item>
      </text:list>
      <text:p text:style-name="P23">第二條<text:tab/>本院設立「資訊學院課程委員會」（以下簡稱本會），職掌如下：</text:p>
      <text:p text:style-name="P24">一、審議本院各系所之課程規劃相關事項。</text:p>
      <text:p text:style-name="P25">二、審議本院各系所專業必、選修課程及學分數。</text:p>
      <text:p text:style-name="P26">三、審議本院跨系所之課程。</text:p>
      <text:p text:style-name="P27">四、協調與整合本院的開課資源及師資。</text:p>
      <text:p text:style-name="P28">五、審議其他相關事項。</text:p>
      <text:p text:style-name="P29">第三條<text:tab/>本會置主任委員1人，由院長兼任之，其餘委員由以下人員組成：</text:p>
      <text:p text:style-name="P30">一、當然委員：院長、各系所主管及院秘書，任期以其主管職務之任期為準。</text:p>
      <text:p text:style-name="P31">二、教師代表：各系所課程委員會召集人。如召集人與系所主管為同1人，則由系所課程委員會中另選1人擔任之。任期為1年，連選得連任。</text:p>
      <text:p text:style-name="P32">第四條<text:tab/>本會以每學期至少開會一次為原則，必要時得召開臨時會。</text:p>
      <text:p text:style-name="P33">第五條<text:tab/>本會開會時由主任委員召<text:s text:c="2"/>集，主任委員因故不能出席時，由院長指定委員1人代理之。</text:p>
      <text:p text:style-name="P34">本院各系推薦1名學生代表列席。</text:p>
      <text:p text:style-name="P35">第六條<text:tab/>本會須有全體委員二分之一以上出席方得開會，各項決議須達出席委員二分之一以上之同意為通過。</text:p>
      <text:p text:style-name="P36">第七條<text:tab/>本會於各系所設系所課程委員會，其設置辦法由各系所自行訂定之，經院課程委員<text:s/></text:p>
      <text:p text:style-name="P37"><text:s text:c="5"/>會議通過，送教務處核備後施行。</text:p>
      <text:p text:style-name="P38"><text:span text:style-name="T39">第八條</text:span><text:span text:style-name="T40"><text:tab/></text:span><text:span text:style-name="T41">本辦法經院務會議通過，送教務處核備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middle" fo:margin-left="0.730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middle" fo:margin-left="0.795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top="0.0833in"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仿宋體" style:font-name-asian="華康仿宋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-asian="標楷體" style:font-size-complex="12pt"/>
    </style:style>
    <style:style style:name="WW_CharLFO2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style:font-name-asian="標楷體" style:font-size-complex="12pt"/>
    </style:style>
    <style:style style:name="WW_CharLFO24LVL1" style:family="text">
      <style:text-properties style:font-name-asian="標楷體" style:font-size-complex="12pt"/>
    </style:style>
    <style:style style:name="WW_CharLFO25LVL1" style:family="text">
      <style:text-properties style:font-name-asian="標楷體" style:font-size-complex="12pt"/>
    </style:style>
    <style:style style:name="WW_CharLFO26LVL1" style:family="text">
      <style:text-properties style:font-name-asian="標楷體" style:font-size-complex="12pt"/>
    </style:style>
    <style:style style:name="WW_CharLFO26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27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" style:parent-style-name="頁碼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貳參</text:span><text:span text:style-name="T4"></text:span><text:span text:style-name="T5">Ｇ</text:span><text:span text:style-name="T6"></text:span><text:span text:style-name="T7"><text:page-number text:fixed="false">１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董事會組織章程</dc:title>
    <dc:subject/>
    <meta:initial-creator>cyut</meta:initial-creator>
    <dc:creator>Yong Jin Zhuo</dc:creator>
    <meta:creation-date>2017-10-09T07:32:00Z</meta:creation-date>
    <dc:date>2017-10-09T07:32:00Z</dc:date>
    <meta:print-date>2004-05-05T08:49:00Z</meta:print-date>
    <meta:template xlink:href="Normal" xlink:type="simple"/>
    <meta:editing-cycles>2</meta:editing-cycles>
    <meta:editing-duration>PT60S</meta:editing-duration>
    <meta:user-defined meta:name="_EmailSubject">法規</meta:user-defined>
    <meta:user-defined meta:name="_AuthorEmail">tyliao@cyut.edu.tw</meta:user-defined>
    <meta:user-defined meta:name="_AuthorEmailDisplayName">tyliao</meta:user-defined>
    <meta:user-defined meta:name="_ReviewingToolsShownOnce"/>
    <meta:document-statistic meta:page-count="1" meta:paragraph-count="1" meta:word-count="92" meta:character-count="621" meta:row-count="4" meta:non-whitespace-character-count="530"/>
  </office:meta>
</office:document-meta>
</file>