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6">
      <style:paragraph-properties fo:margin-left="2.618cm" fo:margin-right="0cm" fo:line-height="0.706cm" fo:text-align="justify" style:justify-single-word="false" fo:text-indent="-0.924cm" style:auto-text-indent="false" style:snap-to-layout-grid="false"/>
    </style:style>
    <style:style style:name="P2" style:family="paragraph" style:parent-style-name="清單段落" style:list-style-name="WW8Num6">
      <style:paragraph-properties fo:margin-left="2.618cm" fo:margin-right="0cm" fo:line-height="0.706cm" fo:text-align="justify" style:justify-single-word="false" fo:text-indent="-0.924cm" style:auto-text-indent="false" style:snap-to-layout-grid="false"/>
      <style:text-properties style:font-name-asian="標楷體" style:font-size-complex="14pt"/>
    </style:style>
    <style:style style:name="P3" style:family="paragraph" style:parent-style-name="清單段落" style:list-style-name="WW8Num6">
      <style:paragraph-properties fo:margin-left="2.618cm" fo:margin-right="0cm" fo:line-height="0.706cm" fo:text-align="justify" style:justify-single-word="false" fo:text-indent="-0.924cm" style:auto-text-indent="false" style:snap-to-layout-grid="false"/>
      <style:text-properties style:font-name-asian="標楷體" style:font-size-complex="14pt"/>
    </style:style>
    <style:style style:name="P4" style:family="paragraph" style:parent-style-name="Standard">
      <style:paragraph-properties fo:text-align="center" style:justify-single-word="false" style:snap-to-layout-grid="false"/>
      <style:text-properties style:font-name="標楷體" fo:font-size="18pt" fo:font-weight="bold" style:font-size-asian="18pt" style:font-weight-asian="bold" style:font-name-complex="標楷體"/>
    </style:style>
    <style:style style:name="P5" style:family="paragraph" style:parent-style-name="Standard">
      <style:paragraph-properties fo:text-align="end" style:justify-single-word="false" style:snap-to-layout-grid="false"/>
    </style:style>
    <style:style style:name="P6" style:family="paragraph" style:parent-style-name="Standard" style:list-style-name="WW8Num1">
      <style:paragraph-properties fo:text-align="justify" style:justify-single-word="false" style:snap-to-layout-grid="false">
        <style:tab-stops/>
      </style:paragraph-properties>
    </style:style>
    <style:style style:name="P7" style:family="paragraph" style:parent-style-name="Standard">
      <style:paragraph-properties fo:margin-left="1.727cm" fo:margin-right="0cm" fo:text-indent="-1.727cm" style:auto-text-indent="false" style:snap-to-layout-grid="false"/>
    </style:style>
    <style:style style:name="P8" style:family="paragraph" style:parent-style-name="Standard">
      <style:paragraph-properties fo:margin-left="3.949cm" fo:margin-right="0cm" fo:text-indent="-1.282cm" style:auto-text-indent="false" style:snap-to-layout-grid="false"/>
      <style:text-properties style:font-name-complex="標楷體"/>
    </style:style>
    <style:style style:name="P9" style:family="paragraph" style:parent-style-name="Standard">
      <style:paragraph-properties fo:margin-left="3.921cm" fo:margin-right="0cm" fo:text-indent="-1.258cm" style:auto-text-indent="false" style:snap-to-layout-grid="false"/>
    </style:style>
    <style:style style:name="P10" style:family="paragraph" style:parent-style-name="Standard" style:master-page-name="Standard">
      <style:paragraph-properties fo:text-align="center" style:justify-single-word="false" style:page-number="auto" style:snap-to-layout-grid="false"/>
    </style:style>
    <style:style style:name="P11" style:family="paragraph" style:parent-style-name="Standard">
      <style:paragraph-properties fo:margin-left="1.702cm" fo:margin-right="0cm" fo:text-indent="-1.702cm" style:auto-text-indent="false" style:snap-to-layout-grid="false"/>
    </style:style>
    <style:style style:name="T1" style:family="text">
      <style:text-properties style:font-name="標楷體"/>
    </style:style>
    <style:style style:name="T2" style:family="text">
      <style:text-properties style:font-name="標楷體" fo:font-size="18pt" fo:font-weight="bold" style:font-size-asian="18pt" style:font-weight-asian="bold" style:font-name-complex="標楷體"/>
    </style:style>
    <style:style style:name="T3" style:family="text">
      <style:text-properties style:font-name="標楷體" fo:font-weight="bold" style:font-weight-asian="bold" style:font-name-complex="標楷體"/>
    </style:style>
    <style:style style:name="T4" style:family="text">
      <style:text-properties style:font-name="標楷體" fo:font-size="10pt" style:font-size-asian="10pt" style:font-name-complex="標楷體"/>
    </style:style>
    <style:style style:name="T5" style:family="text">
      <style:text-properties style:font-name="標楷體" style:font-name-complex="標楷體"/>
    </style:style>
    <style:style style:name="T6" style:family="text">
      <style:text-properties style:font-name="標楷體" fo:font-size="11pt" style:font-size-asian="11pt" style:font-name-complex="標楷體"/>
    </style:style>
    <style:style style:name="T7" style:family="text">
      <style:text-properties style:font-name-complex="標楷體"/>
    </style:style>
    <style:style style:name="T8" style:family="text">
      <style:text-properties style:font-name-complex="標楷體"/>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fo:font-size="10pt" style:font-name-asian="Times New Roman" style:font-size-asian="10pt"/>
    </style:style>
    <style:style style:name="T12" style:family="text">
      <style:text-properties style:font-name-asian="Times New Roman" style:font-size-complex="14pt"/>
    </style:style>
    <style:style style:name="T13" style:family="text">
      <style:text-properties style:font-size-complex="14pt"/>
    </style:style>
    <style:style style:name="T14" style:family="text">
      <style:text-properties style:font-size-complex="14pt"/>
    </style:style>
    <style:style style:name="T15" style:family="text">
      <style:text-properties fo:color="#000000" style:font-size-complex="14pt"/>
    </style:style>
    <style:style style:name="T16" style:family="text">
      <style:text-properties fo:color="#000000" style:font-size-complex="14pt"/>
    </style:style>
    <style:style style:name="T17" style:family="text">
      <style:text-properties fo:color="#000000" style:font-name-asian="標楷體" style:font-size-complex="14pt"/>
    </style:style>
    <style:style style:name="T18" style:family="text">
      <style:text-properties style:font-name-asian="標楷體" style:font-size-complex="14pt"/>
    </style:style>
    <style:style style:name="T19" style:family="text">
      <style:text-properties style:font-name-asian="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朝陽科技大學資訊學院院務發展暨產學諮詢委員會設置辦法</text:span></text:p>
      <text:p text:style-name="P4"/>
      <text:p text:style-name="P5"><text:span text:style-name="T9">10</text:span><text:span text:style-name="T9">5</text:span><text:span text:style-name="T9">學年度第</text:span><text:span text:style-name="T9">2</text:span><text:span text:style-name="T9">學期第</text:span><text:span text:style-name="T9">5</text:span><text:span text:style-name="T9">次院務會議訂</text:span><text:span text:style-name="T9">定</text:span><text:span text:style-name="T11">(</text:span><text:span text:style-name="T9">10</text:span><text:span text:style-name="T9">6</text:span><text:span text:style-name="T9">.</text:span><text:span text:style-name="T9">06</text:span><text:span text:style-name="T9">.</text:span><text:span text:style-name="T9">26</text:span><text:span text:style-name="T9">)</text:span></text:p>
      <text:p text:style-name="P7"><text:span text:style-name="T5">第一條<text:tab/></text:span><text:span text:style-name="T13">為配合校務發展永續經營</text:span><text:span text:style-name="T13">，</text:span><text:span text:style-name="T13">擴大教學品質保證計畫以提昇辦學品保制度，納入更為多元議題，強化競爭能力建立特色為目標，特</text:span><text:span text:style-name="T15">訂定「朝陽科技大學</text:span><text:span text:style-name="T15">資訊學院院務發展暨產學諮詢</text:span><text:span text:style-name="T13">委員會設置辦法</text:span><text:span text:style-name="T13">」</text:span><text:span text:style-name="T15">（以下簡稱本</text:span><text:span text:style-name="T15">辦法</text:span><text:span text:style-name="T15">）。</text:span></text:p>
      <text:p text:style-name="P7"><text:span text:style-name="T13">第二條</text:span><text:span text:style-name="T12"><text:tab/></text:span><text:span text:style-name="T13">本</text:span><text:span text:style-name="T15">院設立「資訊學院院務發展暨產學諮詢</text:span><text:span text:style-name="T13">委員會」（</text:span><text:span text:style-name="T15">以下簡稱</text:span><text:span text:style-name="T15">本</text:span><text:span text:style-name="T13">會），任務為下列事項之建議及諮詢：</text:span></text:p>
      <text:list xml:id="list189805574640143569" text:style-name="WW8Num6">
        <text:list-item>
          <text:p text:style-name="P2">提升院務發展及研究方向相關事項。</text:p>
        </text:list-item>
        <text:list-item>
          <text:p text:style-name="P1"><text:span text:style-name="T18">院、系資源發展之整體規劃。</text:span></text:p>
        </text:list-item>
        <text:list-item>
          <text:p text:style-name="P2">本院各系學術研究發展方向。</text:p>
        </text:list-item>
        <text:list-item>
          <text:p text:style-name="P2">協助本院師生了解產業發展概況。</text:p>
        </text:list-item>
        <text:list-item>
          <text:p text:style-name="P2">協助本院師生媒合產學合作機會。</text:p>
        </text:list-item>
        <text:list-item>
          <text:p text:style-name="P2">教學品質保證實施計畫與報告。</text:p>
        </text:list-item>
        <text:list-item>
          <text:p text:style-name="P2">其他與本會相關之工作事項。</text:p>
        </text:list-item>
      </text:list>
      <text:p text:style-name="P7"><text:span text:style-name="T13">第三條　</text:span><text:span text:style-name="T13">本會委員由以下人員組成：</text:span></text:p>
      <text:list xml:id="list3747469791384173542" text:style-name="WW8Num1">
        <text:list-item>
          <text:list>
            <text:list-item>
              <text:p text:style-name="P6">校內諮詢委員：院長、各系所主管、院秘書及各系行政教師1名，任期以其主管職務之任期為準。</text:p>
            </text:list-item>
            <text:list-item>
              <text:p text:style-name="P6">校外諮詢委員：<text:span text:style-name="T7">包括校外學者專家、產業界人士及校友代表等若干人，且其中至少須</text:span><text:span text:style-name="T7">1 </text:span><text:span text:style-name="T7">位以上具有下列資格之一：</text:span></text:p>
            </text:list-item>
          </text:list>
        </text:list-item>
      </text:list>
      <text:p text:style-name="P8">（一）以曾經擔任過教育部主辦或委辦之技術校院行政類或專業類評鑑委員，或完成財團法人高等教育評鑑中心基金會或教育部認可之國內外專業評鑑機構所辦理之評鑑研習課程者為優先。</text:p>
      <text:p text:style-name="P9"><text:span text:style-name="T7">（二）對高等教育行政具研究或實務經驗之資深教授，以及對大學事務熟稔之業界代表。</text:span></text:p>
      <text:p text:style-name="P9"><text:span text:style-name="T7">（三）具高等教育教學經驗之教師，以及專業領域之業界代表者。</text:span></text:p>
      <text:p text:style-name="P7"><text:span text:style-name="T7">第四條　</text:span><text:span text:style-name="T7">本會由院長擔任召集人，</text:span><text:span text:style-name="T5">每學年召開一次為原則，必要時得召開臨時會。</text:span></text:p>
      <text:p text:style-name="P11"><text:span text:style-name="T5">第五條<text:tab/>本辦法經院務會議決議，院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list-style-name="WW8Num4">
      <style:text-properties style:font-name-asian="新細明體1" style:font-family-asian="新細明體, PMingLiU" style:font-family-generic-asian="roman" style:font-pitch-asian="variable" style:font-size-complex="10pt"/>
    </style:style>
    <style:style style:name="WW8Num1z0" style:family="text">
      <style:text-properties style:font-name-complex="標楷體" style:font-family-complex="標楷體" style:font-family-generic-complex="script"/>
    </style:style>
    <style:style style:name="WW8Num2z0" style:family="text"/>
    <style:style style:name="WW8Num3z0"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language="en" fo:country="US"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1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1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z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2z0"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3.835cm" fo:text-indent="0.499cm" fo:margin-left="2.701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3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3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管理學院諮詢委員會設置辦法</dc:title>
    <meta:initial-creator>clho</meta:initial-creator>
    <meta:creation-date>2018-09-17T17:36:00</meta:creation-date>
    <dc:creator>sunnydu309@gmail.com</dc:creator>
    <dc:date>2018-09-17T17:36:00</dc:date>
    <meta:print-date>2017-06-26T17:38:00</meta:print-date>
    <meta:editing-cycles>2</meta:editing-cycles>
    <meta:editing-duration>PT2M</meta:editing-duration>
    <meta:document-statistic meta:table-count="0" meta:image-count="0" meta:object-count="0" meta:page-count="1" meta:paragraph-count="19" meta:word-count="630" meta:character-count="648" meta:non-whitespace-character-count="642"/>
    <meta:generator>NDC_ODF_Application_Tools/1.0.2$Windows_X86_64 LibreOffice_project/e7b18eac6983b57cd36244d0d7751dceefe72182</meta:generator>
    <meta:user-defined meta:name="_AdHocReviewCycleID" meta:value-type="float">-1153094667</meta:user-defined>
    <meta:user-defined meta:name="_AuthorEmail">tyliao@cyut.edu.tw</meta:user-defined>
    <meta:user-defined meta:name="_AuthorEmailDisplayName">tyliao</meta:user-defined>
    <meta:user-defined meta:name="_EmailSubject">法規</meta:user-defined>
    <meta:user-defined meta:name="_ReviewingToolsShownOnce" meta:value-type="string"/>
  </office:meta>
</office:document-meta>
</file>