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319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4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1"/>
    </style:style>
    <style:style style:name="表格1.4" style:family="table-row">
      <style:table-row-properties style:min-row-height="3.717cm" fo:keep-together="auto"/>
    </style:style>
    <style:style style:name="表格1.5" style:family="table-row">
      <style:table-row-properties style:min-row-height="2.185cm" fo:keep-together="auto"/>
    </style:style>
    <style:style style:name="表格1.6" style:family="table-row">
      <style:table-row-properties style:min-row-height="11.621cm" fo:keep-together="auto"/>
    </style:style>
    <style:style style:name="表格1.A6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7" style:family="table-row">
      <style:table-row-properties style:min-row-height="1.21cm" fo:keep-together="auto"/>
    </style:style>
    <style:style style:name="表格1.A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8" style:family="table-row">
      <style:table-row-properties style:min-row-height="1.24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/>
      </style:paragraph-properties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標楷體" fo:font-size="14pt" fo:font-weight="bold" style:font-name-asian="標楷體1" style:font-size-asian="14pt" style:font-weight-asian="bold"/>
    </style:style>
    <style:style style:name="P7" style:family="paragraph" style:parent-style-name="Standard" style:master-page-name="Standard">
      <style:paragraph-properties fo:margin-left="5.791cm" fo:margin-right="0cm" fo:text-align="center" style:justify-single-word="false" fo:text-indent="-4.944cm" style:auto-text-indent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-4.076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3.438cm" fo:margin-right="0cm" fo:text-align="justify" style:justify-single-word="false" fo:text-indent="-4.708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資訊講座聽講心得</text:span></text:p>
      <text:p text:style-name="P8"/>
      <text:p text:style-name="P9"><text:span text:style-name="T2">日期：　　　年　　　月　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班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學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3">演講主題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演講者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"><text:span text:style-name="T3">內容摘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3"><text:span text:style-name="T3">向演講者提問的問題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T3">聽講心得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text:span text:style-name="T3">　　　　　　　　　　　　　　　　　　　簽名：</text:span><text:span text:style-name="T4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3"><text:span text:style-name="T3">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（" style:num-suffix="）" style:num-format="1, 2, 3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學術研討聽講心得</dc:title>
    <meta:initial-creator>DUDU</meta:initial-creator>
    <meta:creation-date>2007-09-19T11:39:00</meta:creation-date>
    <dc:date>2007-09-19T11:39:00</dc:date>
    <meta:editing-cycles>2</meta:editing-cycles>
    <meta:editing-duration>PT1S</meta:editing-duration>
    <meta:document-statistic meta:table-count="1" meta:image-count="0" meta:object-count="0" meta:page-count="1" meta:paragraph-count="12" meta:word-count="53" meta:character-count="93" meta:non-whitespace-character-count="53"/>
    <meta:generator>LibreOffice/5.3.3.2$Windows_x86 LibreOffice_project/3d9a8b4b4e538a85e0782bd6c2d430bafe583448</meta:generator>
    <meta:user-defined meta:name="Company">cyut</meta:user-defined>
    <meta:user-defined meta:name="Operator">DUDU</meta:user-defined>
  </office:meta>
</office:document-meta>
</file>