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199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7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49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name-asian="標楷體" style:font-size-asian="15pt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-asian="標楷體" style:font-size-complex="12pt"/>
    </style:style>
    <style:style style:name="P6" style:family="paragraph" style:parent-style-name="Standard">
      <style:paragraph-properties style:snap-to-layout-grid="false"/>
      <style:text-properties style:font-name-asian="標楷體" style:font-size-complex="12pt"/>
    </style:style>
    <style:style style:name="P7" style:family="paragraph" style:parent-style-name="Standard">
      <style:text-properties style:font-name-asian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0" style:family="paragraph" style:parent-style-name="Standard">
      <style:paragraph-properties fo:margin-top="0.212cm" fo:margin-bottom="0cm" loext:contextual-spacing="false" fo:text-align="end" style:justify-single-word="false"/>
      <style:text-properties style:font-name-asian="標楷體" style:font-size-complex="12pt"/>
    </style:style>
    <style:style style:name="P11" style:family="paragraph" style:parent-style-name="Standard">
      <style:paragraph-properties fo:margin-left="0.42cm" fo:margin-right="0cm" fo:text-indent="-0.42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name-complex="新細明體1" style:language-complex="ta" style:country-complex="IN"/>
    </style:style>
    <style:style style:name="T8" style:family="text">
      <style:text-properties fo:font-size="15pt" fo:font-weight="bold" style:font-name-asian="標楷體" style:font-size-asian="15pt" style:font-weight-asian="bold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fo:background-color="#d8d8d8" loext:char-shading-value="0"/>
    </style:style>
    <style:style style:name="T12" style:family="text">
      <style:text-properties fo:background-color="#d8d8d8" loext:char-shading-value="0" style:font-name-asian="標楷體" style:font-size-complex="12pt"/>
    </style:style>
    <style:style style:name="T13" style:family="text">
      <style:text-properties fo:background-color="#d8d8d8" loext:char-shading-value="0" style:font-name-asian="標楷體" style:font-size-complex="12pt"/>
    </style:style>
    <style:style style:name="T14" style:family="text">
      <style:text-properties style:text-position="sub 58%" style:font-name-asian="標楷體" style:font-size-complex="12pt"/>
    </style:style>
    <style:style style:name="T15" style:family="text">
      <style:text-properties style:font-name="標楷體" style:font-name-asian="標楷體" style:font-name-complex="標楷體" style:language-complex="ta" style:country-complex="IN"/>
    </style:style>
    <style:style style:name="T16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朝陽科技大學獎(補)助學術研究、論文投稿及出版申請表</text:p>
      <text:p text:style-name="P3"/>
      <text:p text:style-name="P4"><text:span text:style-name="T4"><text:s text:c="39"/>填表日期： </text:span><text:span text:style-name="T9"><text:s/></text:span><text:span text:style-name="T9"><text:s text:c="2"/></text:span><text:span text:style-name="T9"><text:s text:c="2"/></text:span><text:span text:style-name="T4">年</text:span><text:span text:style-name="T9"> <text:s text:c="3"/></text:span><text:span text:style-name="T4">月</text:span><text:span text:style-name="T9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申請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系別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table:number-columns-spanned="4" office:value-type="string">
            <text:p text:style-name="P2"><text:span text:style-name="T12">申請獎（補）助項目及金額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5">論文名稱：</text:p>
            <text:p text:style-name="P5">刊名：</text:p>
            <text:p text:style-name="P5">發表年月：</text:p>
            <text:p text:style-name="Standard"><text:span text:style-name="T5">申請獎（補）助項目：□審查費　　□刊出費　　□編修費</text:span><text:span text:style-name="T14">(僅擇一申請)</text:span></text:p>
            <text:p text:style-name="P5">擬申請補助金額：新臺幣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P5">論文名稱：</text:p>
            <text:p text:style-name="P5">刊名：</text:p>
            <text:p text:style-name="P5">發表年月：</text:p>
            <text:p text:style-name="Standard"><text:span text:style-name="T5">申請獎（補）助項目：□審查費　　□刊出費　　□編修費</text:span><text:span text:style-name="T14">(僅擇一申請)</text:span></text:p>
            <text:p text:style-name="P5">擬申請補助金額：新臺幣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P5">論文名稱：</text:p>
            <text:p text:style-name="P5">刊名：</text:p>
            <text:p text:style-name="P5">發表年月：</text:p>
            <text:p text:style-name="Standard"><text:span text:style-name="T5">申請獎（補）助項目：□審查費　　□刊出費　　□編修費</text:span><text:span text:style-name="T14">(僅擇一申請)</text:span></text:p>
            <text:p text:style-name="P5">擬申請補助金額：新臺幣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P5">計畫名稱：</text:p>
            <text:p text:style-name="P5">計畫執行期間：</text:p>
            <text:p text:style-name="Standard"><text:span text:style-name="T5">申請獎（補）助項目：□小型研究專案　□跨系專題</text:span><text:span text:style-name="T14">(僅擇一申請)</text:span></text:p>
            <text:p text:style-name="P5">擬申請補助金額：新臺幣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P5">證照名稱：</text:p>
            <text:p text:style-name="P5">取得時間：</text:p>
            <text:p text:style-name="P5">擬申請補助金額：新臺幣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P5">本人確定上述同一篇論文、著作或專案，均未獲本校其他補助。</text:p>
            <text:p text:style-name="P10">申請人：　　　　　　　　　　（簽章）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8">系主任簽章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Standard"><text:span text:style-name="T5">審查結果</text:span><text:span text:style-name="T5">：</text:span></text:p>
            <text:p text:style-name="P5"/>
            <text:p text:style-name="P5"/>
            <text:p text:style-name="P9">院長簽章</text:p>
          </table:table-cell>
          <table:covered-table-cell/>
          <table:covered-table-cell/>
          <table:covered-table-cell/>
        </table:table-row>
      </table:table>
      <text:p text:style-name="P11"><text:span text:style-name="T15">※</text:span><text:span text:style-name="T7">申請「審查費」、「刊出費」及「編修費」獎（補）助項目者，請檢附論文影本及原始憑證。</text:span></text:p>
      <text:p text:style-name="P11"><text:span text:style-name="T15">※</text:span><text:span text:style-name="T7">申請「小型研究專案」獎（補）助項目者，請檢附已申請當年度「科技部大專學生參與專題研究計畫書」；申請「</text:span><text:span text:style-name="T5">跨系專題」者，請檢附「跨系專題指導</text:span><text:span text:style-name="T5">申請表</text:span><text:span text:style-name="T5">」。</text:span></text:p>
      <text:p text:style-name="Standard"><text:span text:style-name="T16">※</text:span><text:span text:style-name="T5">申請</text:span><text:span text:style-name="T7">「專業證照」獎（補）助項目者，請檢附報名費發票正本及專業證照影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06/08/10改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管理學院補助學術論文投稿及出版申請表</dc:title>
    <meta:initial-creator>大帥哥</meta:initial-creator>
    <meta:creation-date>2017-08-10T15:20:00</meta:creation-date>
    <dc:creator>user</dc:creator>
    <dc:date>2017-08-10T15:21:00</dc:date>
    <meta:print-date>2003-11-03T15:33:00</meta:print-date>
    <meta:editing-cycles>3</meta:editing-cycles>
    <meta:editing-duration>PT1M</meta:editing-duration>
    <meta:document-statistic meta:table-count="1" meta:image-count="0" meta:object-count="0" meta:page-count="1" meta:paragraph-count="36" meta:word-count="487" meta:character-count="571" meta:non-whitespace-character-count="495"/>
    <meta:generator>LibreOffice/5.3.3.2$Windows_x86 LibreOffice_project/3d9a8b4b4e538a85e0782bd6c2d430bafe583448</meta:generator>
  </office:meta>
</office:document-meta>
</file>