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P43" style:parent-style-name="內文" style:family="paragraph">
      <style:paragraph-properties style:snap-to-layout-grid="false" fo:margin-left="-0.2916in" fo:margin-right="-0.6666in" fo:text-indent="-0.2083in">
        <style:tab-stops/>
      </style:paragraph-properties>
      <style:text-properties style:font-name-asian="標楷體" fo:font-weight="bold" style:font-weight-asian="bold" style:font-weight-complex="bold" fo:color="#000000" fo:font-size="10pt" style:font-size-asian="10pt"/>
    </style:style>
    <style:style style:name="P44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letter-spacing="-0.0138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letter-spacing="-0.0138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letter-spacing="-0.0138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letter-spacing="-0.0138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letter-spacing="-0.0138in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justify" fo:line-height="150%"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break-before="page"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en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89" style:family="table-column">
      <style:table-column-properties style:column-width="0.5305in"/>
    </style:style>
    <style:style style:name="TableColumn90" style:family="table-column">
      <style:table-column-properties style:column-width="0.8166in"/>
    </style:style>
    <style:style style:name="TableColumn91" style:family="table-column">
      <style:table-column-properties style:column-width="4.0312in"/>
    </style:style>
    <style:style style:name="TableColumn92" style:family="table-column">
      <style:table-column-properties style:column-width="0.5395in"/>
    </style:style>
    <style:style style:name="Table88" style:family="table">
      <style:table-properties style:width="5.91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fo:letter-spacing="-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margin-left="0.118in" fo:text-indent="-0.118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margin-left="0.118in" fo:text-indent="-0.118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margin-left="0.3534in" fo:text-indent="-0.3534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margin-left="0.3534in" fo:text-indent="-0.3534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margin-left="0.3534in" fo:text-indent="-0.3534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style:snap-to-layout-grid="false" fo:margin-left="0.118in" fo:text-indent="-0.118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right="-0.05in">
        <style:tab-stops>
          <style:tab-stop style:type="left" style:position="-0.4923in"/>
          <style:tab-stop style:type="left" style:position="0.544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 fo:letter-spacing="-0.013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.1944in" fo:margin-left="0.1604in" fo:text-indent="-0.1736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line-height-at-least="0.1944in" fo:margin-left="0.1986in" fo:text-indent="-0.1986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style:line-height-at-least="0.1944in" fo:margin-left="0.1986in" fo:text-indent="-0.1986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right="-0.05in">
        <style:tab-stops>
          <style:tab-stop style:type="left" style:position="-0.4923in"/>
          <style:tab-stop style:type="left" style:position="0.5444in"/>
        </style:tab-stops>
      </style:paragraph-properties>
      <style:text-properties style:font-name="標楷體" style:font-name-asian="標楷體" fo:color="#000000" fo:letter-spacing="-0.013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justify" fo:margin-left="0.1284in" fo:text-indent="-0.1284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fo:line-height="115%" fo:margin-left="0.1604in" fo:text-indent="-0.1736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fo:letter-spacing="-0.013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list-style-name="LFO1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list-style-name="LFO1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list-style-name="LFO1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list-style-name="LFO1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right="-0.05in">
        <style:tab-stops>
          <style:tab-stop style:type="left" style:position="-0.4923in"/>
          <style:tab-stop style:type="left" style:position="0.544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 fo:letter-spacing="-0.013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style:snap-to-layout-grid="false" fo:text-align="justify" fo:margin-left="0.118in" fo:text-indent="-0.118in">
        <style:tab-stops/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朝陽科技大學資訊學院教師升等員額分配評比辦法</text:span></text:p>
      <text:p text:style-name="P3"/>
      <text:p text:style-name="P4"><text:span text:style-name="T5">100</text:span><text:span text:style-name="T6">學年度第</text:span><text:span text:style-name="T7">1</text:span><text:span text:style-name="T8">學期第</text:span><text:span text:style-name="T9">5</text:span><text:span text:style-name="T10">次院教評會議訂定</text:span><text:span text:style-name="T11">(100.10.06)</text:span></text:p>
      <text:p text:style-name="P12"><text:span text:style-name="T13">10</text:span><text:span text:style-name="T14">1</text:span><text:span text:style-name="T15">學年度第</text:span><text:span text:style-name="T16">2</text:span><text:span text:style-name="T17">學期第</text:span><text:span text:style-name="T18">4</text:span><text:span text:style-name="T19">次院教評會議</text:span><text:span text:style-name="T20">修正</text:span><text:span text:style-name="T21">(10</text:span><text:span text:style-name="T22">2</text:span><text:span text:style-name="T23">.</text:span><text:span text:style-name="T24">06</text:span><text:span text:style-name="T25">.</text:span><text:span text:style-name="T26">13</text:span><text:span text:style-name="T27">)</text:span></text:p>
      <text:p text:style-name="P28"><text:span text:style-name="T29">10</text:span><text:span text:style-name="T30">3</text:span><text:span text:style-name="T31">學年度第</text:span><text:span text:style-name="T32">1</text:span><text:span text:style-name="T33">學期第</text:span><text:span text:style-name="T34">1</text:span><text:span text:style-name="T35">次院教評會議</text:span><text:span text:style-name="T36">修正</text:span><text:span text:style-name="T37">(10</text:span><text:span text:style-name="T38">3</text:span><text:span text:style-name="T39">.08</text:span><text:span text:style-name="T40">.2</text:span><text:span text:style-name="T41">5</text:span><text:span text:style-name="T42">)</text:span></text:p>
      <text:p text:style-name="P43"/>
      <text:p text:style-name="P44"><text:span text:style-name="T45">第一條</text:span><text:span text:style-name="T46"><text:s/></text:span><text:span text:style-name="T47">為因應本校採取之教師升等員額管制作法，特制訂「朝陽科技大學資訊學院教師升等員額管制辦法」</text:span><text:span text:style-name="T48">(</text:span><text:span text:style-name="T49">以下簡稱本辦法</text:span><text:span text:style-name="T50">)</text:span><text:span text:style-name="T51">。</text:span></text:p>
      <text:p text:style-name="P52"><text:span text:style-name="T53">第二條</text:span><text:span text:style-name="T54"><text:s/></text:span><text:span text:style-name="T55">本辦法適用於通過院級外審升等人數大於當年度校核定員額時，對升等人員排定優先順序，以薦送至校教評會。</text:span></text:p>
      <text:p text:style-name="P56"><text:span text:style-name="T57">第三條</text:span><text:span text:style-name="T58"><text:s/></text:span><text:span text:style-name="T59">評比項目如附件所示，依成績總分排序。</text:span></text:p>
      <text:p text:style-name="P60"><text:span text:style-name="T61">第四條</text:span><text:span text:style-name="T62"><text:s/></text:span><text:span text:style-name="T63">總分差距在</text:span><text:span text:style-name="T64">1</text:span><text:span text:style-name="T65">分以內者</text:span><text:span text:style-name="T66">，依序優先考量「</text:span><text:span text:style-name="T67">產學績效</text:span><text:span text:style-name="T68">」、</text:span><text:span text:style-name="T69">「</text:span><text:span text:style-name="T70">研發績效</text:span><text:span text:style-name="T71">」、</text:span><text:span text:style-name="T72">「</text:span><text:span text:style-name="T73">教學輔導與服務成績</text:span><text:span text:style-name="T74">」、「</text:span><text:span text:style-name="T75">本校行政年資</text:span><text:span text:style-name="T76">」、「</text:span><text:span text:style-name="T77">現職年資</text:span><text:span text:style-name="T78">」。</text:span></text:p>
      <text:p text:style-name="P79"><text:span text:style-name="T80">第五條</text:span><text:span text:style-name="T81"><text:s/></text:span><text:span text:style-name="T82">本辦法經院教評會通過，院長核定後實施，修正時亦同。</text:span></text:p>
      <text:p text:style-name="P83"/>
      <text:p text:style-name="P84"><text:span text:style-name="T85">附件</text:span></text:p>
      <text:p text:style-name="P86"><text:span text:style-name="T87">朝陽科技大學資訊學院教師升等員額分配評比表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項次</text:span></text:p>
          </table:table-cell>
          <table:table-cell table:style-name="TableCell97">
            <text:p text:style-name="P98"><text:span text:style-name="T99">評比項目</text:span></text:p>
          </table:table-cell>
          <table:table-cell table:style-name="TableCell100">
            <text:p text:style-name="P101"><text:span text:style-name="T102">說明</text:span></text:p>
          </table:table-cell>
          <table:table-cell table:style-name="TableCell103">
            <text:p text:style-name="P104"><text:span text:style-name="T105">佔分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<text:span text:style-name="T111">產學績效</text:span><text:span text:style-name="T112">(現職級5年內)</text:span></text:p>
          </table:table-cell>
          <table:table-cell table:style-name="TableCell113">
            <text:p text:style-name="P114"><text:span text:style-name="T115">1.</text:span><text:span text:style-name="T116">擔任</text:span><text:span text:style-name="T117">科技部</text:span><text:span text:style-name="T118">專題研究計畫主持人或子計畫主持人，每案</text:span><text:span text:style-name="T119">30</text:span><text:span text:style-name="T120">點。</text:span></text:p>
            <text:p text:style-name="P121"><text:span text:style-name="T122">2.</text:span><text:span text:style-name="T123">擔任教育部、其他政府部會或公營機構計畫主持人、子計畫主持人或研究人員：</text:span></text:p>
            <text:p text:style-name="P124"><text:span text:style-name="T125">(1)</text:span><text:span text:style-name="T126">計畫總經費未達</text:span><text:span text:style-name="T127">50</text:span><text:span text:style-name="T128">萬元者，每案</text:span><text:span text:style-name="T129">20</text:span><text:span text:style-name="T130">點。</text:span></text:p>
            <text:p text:style-name="P131"><text:span text:style-name="T132">(2)</text:span><text:span text:style-name="T133">計畫總經費為</text:span><text:span text:style-name="T134">50</text:span><text:span text:style-name="T135">萬元至</text:span><text:span text:style-name="T136">150</text:span><text:span text:style-name="T137">萬元者，每案</text:span><text:span text:style-name="T138">30</text:span><text:span text:style-name="T139">點。</text:span></text:p>
            <text:p text:style-name="P140"><text:span text:style-name="T141">(3)</text:span><text:span text:style-name="T142">計畫總經費超過</text:span><text:span text:style-name="T143">150</text:span><text:span text:style-name="T144">萬元者，每案</text:span><text:span text:style-name="T145">40</text:span><text:span text:style-name="T146">點。</text:span></text:p>
            <text:p text:style-name="P147"><text:span text:style-name="T148">3.</text:span><text:span text:style-name="T149">擔任民營機構簽約計畫主持人、子計畫主持人或研究人員：</text:span></text:p>
            <text:p text:style-name="P150"><text:span text:style-name="T151"><text:s text:c="2"/>(1)</text:span><text:span text:style-name="T152">計畫總經費為</text:span><text:span text:style-name="T153">5</text:span><text:span text:style-name="T154">萬元</text:span><text:span text:style-name="T155">(</text:span><text:span text:style-name="T156">含</text:span><text:span text:style-name="T157">)</text:span><text:span text:style-name="T158">至</text:span><text:span text:style-name="T159">10</text:span><text:span text:style-name="T160">萬元者，每案</text:span><text:span text:style-name="T161">20</text:span><text:span text:style-name="T162">點。</text:span></text:p>
            <text:p text:style-name="P163"><text:span text:style-name="T164"><text:s text:c="2"/>(2)</text:span><text:span text:style-name="T165">計畫總</text:span><text:span text:style-name="T166">經費</text:span><text:span text:style-name="T167">為</text:span><text:span text:style-name="T168">10</text:span><text:span text:style-name="T169">萬元</text:span><text:span text:style-name="T170">(</text:span><text:span text:style-name="T171">含</text:span><text:span text:style-name="T172">)</text:span><text:span text:style-name="T173">至</text:span><text:span text:style-name="T174">50</text:span><text:span text:style-name="T175">萬元者，每案</text:span><text:span text:style-name="T176">30</text:span><text:span text:style-name="T177">點。</text:span></text:p>
            <text:p text:style-name="P178"><text:span text:style-name="T179"><text:s text:c="2"/>(3)</text:span><text:span text:style-name="T180">計畫總經費為</text:span><text:span text:style-name="T181">50</text:span><text:span text:style-name="T182">萬元</text:span><text:span text:style-name="T183">(</text:span><text:span text:style-name="T184">含</text:span><text:span text:style-name="T185">)</text:span><text:span text:style-name="T186">至</text:span><text:span text:style-name="T187">150</text:span><text:span text:style-name="T188">萬元</text:span><text:span text:style-name="T189">(</text:span><text:span text:style-name="T190">含</text:span><text:span text:style-name="T191">)</text:span><text:span text:style-name="T192">者，每案</text:span><text:span text:style-name="T193">40</text:span><text:span text:style-name="T194">點。</text:span></text:p>
            <text:p text:style-name="P195"><text:span text:style-name="T196"><text:s text:c="2"/>(4)</text:span><text:span text:style-name="T197">計畫總經費超過</text:span><text:span text:style-name="T198">150</text:span><text:span text:style-name="T199">萬元者，每案</text:span><text:span text:style-name="T200">60</text:span><text:span text:style-name="T201">點。</text:span></text:p>
            <text:p text:style-name="P202"><text:span text:style-name="T203">4.</text:span><text:span text:style-name="T204">上列計畫之共同主持人、協同主持人依序依</text:span><text:span text:style-name="T205">60%</text:span><text:span text:style-name="T206">、</text:span><text:span text:style-name="T207">40%</text:span><text:span text:style-name="T208">計點</text:span><text:span text:style-name="T209">)</text:span></text:p>
            <text:p text:style-name="P210"><text:span text:style-name="T211">5.</text:span><text:span text:style-name="T212">得分計算：以參與評比者中之獲得高點數為分母，個別評比者點數為分子，所得之比值乘以</text:span><text:span text:style-name="T213">35</text:span><text:span text:style-name="T214">，即為本項目之得分。</text:span></text:p>
          </table:table-cell>
          <table:table-cell table:style-name="TableCell215">
            <text:p text:style-name="P216">35%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<text:span text:style-name="T222">研發績效(現職級5 <text:s text:c="10"/>年內)</text:span></text:p>
          </table:table-cell>
          <table:table-cell table:style-name="TableCell223">
            <text:p text:style-name="P224"><text:span text:style-name="T225">1.<text:s/></text:span><text:span text:style-name="T226">以本校名義發表</text:span><text:span text:style-name="T227">A</text:span><text:span text:style-name="T228">級期刊第一作者或通訊作者每篇</text:span><text:span text:style-name="T229">1</text:span><text:span text:style-name="T230">點，</text:span><text:span text:style-name="T231">SCI/SSCI</text:span><text:span text:style-name="T232">期刊加計該期刊最新年度的影響因子</text:span><text:span text:style-name="T233">(Impact factor)</text:span><text:span text:style-name="T234">。</text:span></text:p>
            <text:p text:style-name="P235"><text:span text:style-name="T236">2.<text:s/></text:span><text:span text:style-name="T237">獲得專利須為本校名義發表第一作者或發明送審者，</text:span><text:span text:style-name="T238">國外</text:span><text:span text:style-name="T239">發明專利項目每項</text:span><text:span text:style-name="T240">3</text:span><text:span text:style-name="T241">點、</text:span><text:span text:style-name="T242">國內</text:span><text:span text:style-name="T243">發明專利項目每項</text:span><text:span text:style-name="T244">2</text:span><text:span text:style-name="T245">點、</text:span><text:span text:style-name="T246">新型專利</text:span><text:span text:style-name="T247">0.3</text:span><text:span text:style-name="T248">點、新式樣專利</text:span><text:span text:style-name="T249">0.2</text:span><text:span text:style-name="T250">點。</text:span></text:p>
            <text:p text:style-name="P251"><text:span text:style-name="T252">3.<text:s/></text:span><text:span text:style-name="T253">參加國際發明展獲得金牌獎</text:span><text:span text:style-name="T254">1</text:span><text:span text:style-name="T255">點、銀牌獎</text:span><text:span text:style-name="T256">0.5</text:span><text:span text:style-name="T257">點、銅牌獎</text:span><text:span text:style-name="T258">0.2</text:span><text:span text:style-name="T259">點。</text:span></text:p>
            <text:p text:style-name="P260"><text:span text:style-name="T261">4.<text:s/></text:span><text:span text:style-name="T262">得分計算：</text:span><text:span text:style-name="T263">上述第1、2、3項計分方式若為第二作者乘以0.4，第三作者乘以0.2，</text:span><text:span text:style-name="T264">惟同一件作品只採計分一次，</text:span><text:span text:style-name="T265">並</text:span><text:span text:style-name="T266">以參與評比者中之獲得高點數為分母，個別評比者點數為分子，所得之比值乘以</text:span><text:span text:style-name="T267">20</text:span><text:span text:style-name="T268">，即為本項目之得分。</text:span></text:p>
          </table:table-cell>
          <table:table-cell table:style-name="TableCell269">
            <text:p text:style-name="P270">20%</text:p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教學輔導與服務成績(現職級3年內)</text:p>
          </table:table-cell>
          <table:table-cell table:style-name="TableCell276">
            <text:p text:style-name="P277"><text:span text:style-name="T278">1.</text:span><text:span text:style-name="T279">請</text:span><text:span text:style-name="T280">參與評比者</text:span><text:span text:style-name="T281">依最新</text:span><text:span text:style-name="T282">「</text:span><text:span text:style-name="T283">朝陽科技大學教師升等教學、輔導與服務評分辦法</text:span><text:span text:style-name="T284">」檢附</text:span><text:span text:style-name="T285">該辦法之表格計算之。</text:span></text:p>
            <text:p text:style-name="P286"><text:span text:style-name="T287">2.<text:s/></text:span><text:span text:style-name="T288">得分計算：以參與評比者中之獲得高點數為分母，</text:span><text:soft-page-break/><text:span text:style-name="T289">個別評比者點數為分子，所得之比值乘以</text:span><text:span text:style-name="T290">25</text:span><text:span text:style-name="T291">，即為本項目之得分。</text:span></text:p>
          </table:table-cell>
          <table:table-cell table:style-name="TableCell292">
            <text:p text:style-name="P293">25%</text:p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<text:span text:style-name="T299">擔任</text:span><text:span text:style-name="T300">本校行政年資(現職級期間)</text:span></text:p>
          </table:table-cell>
          <table:table-cell table:style-name="TableCell301">
            <text:list text:style-name="LFO1" text:continue-numbering="true">
              <text:list-item>
                <text:p text:style-name="P302"><text:span text:style-name="T303">包含系主任、副主任、行政教師、院秘書或其他二級</text:span><text:span text:style-name="T304">(</text:span><text:span text:style-name="T305">含</text:span><text:span text:style-name="T306">)</text:span><text:span text:style-name="T307">以上之主管。</text:span></text:p>
              </text:list-item>
              <text:list-item>
                <text:p text:style-name="P308"><text:span text:style-name="T309">每項職務每年得</text:span><text:span text:style-name="T310">10</text:span><text:span text:style-name="T311">點。</text:span></text:p>
              </text:list-item>
              <text:list-item>
                <text:p text:style-name="P312"><text:span text:style-name="T313">年資未滿一年者，得按任職月數依比例計算。</text:span></text:p>
              </text:list-item>
              <text:list-item>
                <text:p text:style-name="P314"><text:span text:style-name="T315">得分計算：以參與評比者中之獲得高點數為分母，個別評比者點數為分子，所得之比值乘以</text:span><text:span text:style-name="T316">12</text:span><text:span text:style-name="T317">，即為本項目之得分。</text:span></text:p>
              </text:list-item>
              <text:list-item>
                <text:p text:style-name="P318">赴國內外進行公民營服務，得比照行政教師之服務原則。</text:p>
              </text:list-item>
            </text:list>
          </table:table-cell>
          <table:table-cell table:style-name="TableCell319">
            <text:p text:style-name="P320">12%</text:p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現職年資(現職級期間)</text:span></text:p>
          </table:table-cell>
          <table:table-cell table:style-name="TableCell327">
            <text:p text:style-name="P328"><text:span text:style-name="T329">1.</text:span><text:span text:style-name="T330">為停留目前職等之年資。</text:span></text:p>
            <text:p text:style-name="P331"><text:span text:style-name="T332">2.</text:span><text:span text:style-name="T333">得分計算：以參與評比者中之最高年資為分母，個別評比者年資為分子，所得之比值乘以</text:span><text:span text:style-name="T334">8</text:span><text:span text:style-name="T335">，即為本項目之得分。</text:span></text:p>
          </table:table-cell>
          <table:table-cell table:style-name="TableCell336">
            <text:p text:style-name="P337">8%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合計</text:span></text:p>
          </table:table-cell>
          <table:table-cell table:style-name="TableCell346">
            <text:p text:style-name="P347">100%</text:p>
          </table:table-cell>
        </table:table-row>
      </table:table>
      <text:p text:style-name="P348"><text:span text:style-name="T349">備註：各分項成績計算採計至小數點第</text:span><text:span text:style-name="T350">2</text:span><text:span text:style-name="T351">位。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du</meta:initial-creator>
    <dc:creator>Yong Jin Zhuo</dc:creator>
    <meta:creation-date>2017-10-09T07:34:00Z</meta:creation-date>
    <dc:date>2017-10-09T07:34:00Z</dc:date>
    <meta:print-date>2014-08-25T06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7" meta:character-count="1522" meta:row-count="10" meta:non-whitespace-character-count="1298"/>
  </office:meta>
</office:document-meta>
</file>